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028687a" officeooo:paragraph-rsid="0028687a"/>
    </style:style>
    <style:style style:name="P8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fcab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fcab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fcab7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e2ed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fca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2de2ed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2fcab7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2d79fb"/>
    </style:style>
    <style:style style:name="T26" style:family="text">
      <style:text-properties officeooo:rsid="002fcab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619d" style:font-weight-asian="bold" style:font-weight-complex="bold"/>
    </style:style>
    <style:style style:name="T29" style:family="text">
      <style:text-properties fo:font-weight="bold" officeooo:rsid="00246628" style:font-weight-asian="bold" style:font-weight-complex="bold"/>
    </style:style>
    <style:style style:name="T30" style:family="text">
      <style:text-properties fo:font-weight="bold" officeooo:rsid="002fcab7" style:font-weight-asian="bold" style:font-weight-complex="bold"/>
    </style:style>
    <style:style style:name="T3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fca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PEDIDO DE PROVIDÊNCIA</text:span><text:span text:style-name="T28">S</text:span><text:span text:style-name="T27"> </text:span><text:span text:style-name="T29">Nº </text:span><text:span text:style-name="T30">1064/2025</text:span></text:p>
      <text:list text:style-name="L1">
        <text:list-header>
          <text:p text:style-name="P7"><text:span text:style-name="T26">R</text:span><text:span text:style-name="T25">ecapeamento asfáltico no cruzamento da </text:span><text:span text:style-name="T26">Estrada</text:span><text:span text:style-name="T25"> Af</text:span><text:span text:style-name="T26">f</text:span><text:span text:style-name="T25">onso Strack com a Estrada Francisco Waldemar Bohrer, </text:span><text:span text:style-name="T26">no Bairro</text:span><text:span text:style-name="T25"> Lomba Grande.</text:span></text:p>
        </text:list-header>
      </text:list>
      <text:p text:style-name="P9"><text:span text:style-name="T12"><text:s/></text:span><text:span text:style-name="T5">Solicita-se, após os trâmites regimentais, que seja enviada cópia da presente proposição ao Poder Executivo para que realize a seguinte providência:</text:span></text:p>
      <text:p text:style-name="P10"><text:span text:style-name="T5"/></text:p>
      <text:p text:style-name="P10"><text:span text:style-name="T5">Recapeamento asfáltico no cruzamento da Estrada Affonso Strack com a Estrada Francisco Waldemar Bohrer, no Bairro Lomba Grande.</text:span></text:p>
      <text:p text:style-name="P10"><text:span text:style-name="T31"/></text:p>
      <text:p text:style-name="P10"><text:span text:style-name="T32">Conforme relato d</text:span><text:span text:style-name="T33">e</text:span><text:span text:style-name="T32"> morador, não é a primeira vez que é realizada a operação tapa-buraco</text:span><text:span text:style-name="T33">s</text:span><text:span text:style-name="T32"> e, quando chove, a água leva todo o material usado. Além disso, esse material gruda nos pneus dos carros brancos e estraga a pintura da parte externa dos veículos. A operação tapa-buraco</text:span><text:span text:style-name="T33">s</text:span><text:span text:style-name="T32"> só resolve momentaneamente o problema e </text:span><text:span text:style-name="T33">desperdiça </text:span><text:span text:style-name="T32">material.</text:span></text:p>
      <text:p text:style-name="P10"><text:span text:style-name="T16"/></text:p>
      <text:p text:style-name="P10"><text:span text:style-name="T16"/></text:p>
      <text:p text:style-name="P10"><text:span text:style-name="T16">Novo Hamburgo, </text:span><text:span text:style-name="T17">0</text:span><text:span text:style-name="T20">9</text:span><text:span text:style-name="T17"> de abril </text:span><text:span text:style-name="T18">de 202</text:span><text:span text:style-name="T19">5</text:span><text:span text:style-name="T18">.</text:span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1"><text:span text:style-name="T21">Vereador</text:span><text:span text:style-name="T22"> </text:span><text:span text:style-name="T23">Juliano Sou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3">Obs.: Redação conforme original d</text:span><text:span text:style-name="T14">o</text:span><text:span text:style-name="T13"> autor.</text:span></text:p>
      <text:p text:style-name="P12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478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53M48S</meta:editing-duration>
    <meta:editing-cycles>12</meta:editing-cycles>
    <meta:generator>LibreOffice/7.4.7.2$Linux_X86_64 LibreOffice_project/40$Build-2</meta:generator>
    <meta:initial-creator>Estela Amaral</meta:initial-creator>
    <dc:date>2025-04-09T12:50:12.033098049</dc:date>
    <meta:document-statistic meta:table-count="0" meta:image-count="1" meta:object-count="0" meta:page-count="1" meta:paragraph-count="14" meta:word-count="202" meta:character-count="1264" meta:non-whitespace-character-count="1074"/>
  </office:meta>
</office:document-meta>
</file>