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.801cm" fo:margin-bottom="0.801cm" style:contextual-spacing="true" fo:text-align="justify" style:justify-single-word="false" fo:text-indent="0cm" style:auto-text-indent="false"/>
      <style:text-properties officeooo:paragraph-rsid="0122ea43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officeooo:paragraph-rsid="01277093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officeooo:paragraph-rsid="0127709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122ea4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1262d16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127709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2ea4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dacbb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27709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29774"/>
    </style:style>
    <style:style style:name="T15" style:family="text">
      <style:text-properties officeooo:rsid="004ea710"/>
    </style:style>
    <style:style style:name="T16" style:family="text">
      <style:text-properties officeooo:rsid="0067999f"/>
    </style:style>
    <style:style style:name="T17" style:family="text">
      <style:text-properties officeooo:rsid="01138baf"/>
    </style:style>
    <style:style style:name="T18" style:family="text">
      <style:text-properties officeooo:rsid="01215537"/>
    </style:style>
    <style:style style:name="T19" style:family="text">
      <style:text-properties officeooo:rsid="0122ea43"/>
    </style:style>
    <style:style style:name="T20" style:family="text">
      <style:text-properties style:font-name="Nimbus Roman" fo:font-weight="normal" style:font-weight-asian="normal" style:font-weight-complex="normal"/>
    </style:style>
    <style:style style:name="T21" style:family="text">
      <style:text-properties style:font-name="Nimbus Roman" fo:font-weight="normal" officeooo:rsid="0122ea43" style:font-weight-asian="normal" style:font-weight-complex="normal"/>
    </style:style>
    <style:style style:name="T22" style:family="text">
      <style:text-properties style:font-name="Nimbus Roman" fo:font-weight="normal" officeooo:rsid="01277093" style:font-weight-asian="normal" style:font-weight-complex="normal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1138baf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122ea43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4ea710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1277093" style:font-size-asian="12pt" style:font-weight-asian="normal" style:font-size-complex="12pt" style:font-weight-complex="normal"/>
    </style:style>
    <style:style style:name="T29" style:family="text">
      <style:text-properties officeooo:rsid="0127709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9">1068</text:span>/20<text:span text:style-name="T2">2</text:span><text:span text:style-name="T29">5</text:span></text:p>
      <text:p text:style-name="P13"><text:span text:style-name="T11"/></text:p>
      <text:p text:style-name="P13"><text:span text:style-name="T11">Resolução para os </text:span><text:span text:style-name="T10">problemas de segurança e acessibilidade</text:span><text:span text:style-name="T5">, </text:span><text:span text:style-name="T4">p</text:span><text:span text:style-name="T5">oda de árvores e </text:span><text:span text:style-name="T4">c</text:span><text:span text:style-name="T5">olocação de </text:span><text:span text:style-name="T4">r</text:span><text:span text:style-name="T5">ampa de </text:span><text:span text:style-name="T4">a</text:span><text:span text:style-name="T5">cesso na Pousada Lar da Paz, na Rua </text:span><text:span text:style-name="T6">C</text:span><text:span text:style-name="T5">açador, </text:span><text:span text:style-name="T7">nº </text:span><text:span text:style-name="T5">105, </text:span><text:span text:style-name="T7">no Bairro </text:span><text:span text:style-name="T5">Rio Branco.</text:span></text:p>
      <text:p text:style-name="P13"><text:span text:style-name="T5"/></text:p>
      <text:p text:style-name="P13"><text:span text:style-name="T5"/></text:p>
      <text:p text:style-name="P14"><text:span text:style-name="T24">Solicita-se</text:span><text:span text:style-name="T23">, após os trâmites regimentais, </text:span><text:span text:style-name="T24">que seja enviada </text:span><text:span text:style-name="T23">cópia da presente proposição ao </text:span><text:span text:style-name="T24">Poder Executivo</text:span><text:span text:style-name="T23">, para que </text:span><text:span text:style-name="T24">realize as seguintes providências:</text:span></text:p>
      <text:p text:style-name="P15"><text:span text:style-name="Strong_20_Emphasis"><text:span text:style-name="T24">Resolução para os problemas de segurança e acessibilidade, poda de árvores e colocação de rampa de acesso na Pousada Lar da Paz, na Rua Caçador, nº 105, no Bairro Rio Branco.</text:span></text:span></text:p>
      <text:p text:style-name="P15"><text:span text:style-name="Strong_20_Emphasis"><text:span text:style-name="T21">R</text:span></text:span><text:span text:style-name="Strong_20_Emphasis"><text:span text:style-name="T20">ealizar a vistoria e possível remoção de árvores velhas e tocos nas proximidades, que apresentam risco de queda sobre carros e pedestres. Além disso, as raízes de algumas árvores estão danificando a calçada, o que dificulta o deslocamento dos pedestres e precisa ser corrigido. Também é necessário corrigir a rampa de acesso, que está posicionada de forma invertida, aumentando o percurso dos usuários. Sug</text:span></text:span><text:span text:style-name="Strong_20_Emphasis"><text:span text:style-name="T22">ere-se</text:span></text:span><text:span text:style-name="Strong_20_Emphasis"><text:span text:style-name="T20"> que a rampa seja realocada para a lateral do prédio, facilitando o acesso.</text:span></text:span></text:p>
      <text:p text:style-name="P15"><text:span text:style-name="T12">Na </text:span><text:span text:style-name="T13">certeza de contar com vossa especial atenção, desde já, afirmo nesta oportunidade meus protestos de elevada estima e consideração.</text:span></text:p>
      <text:p text:style-name="P15"><text:span text:style-name="T13"/></text:p>
      <text:p text:style-name="P15"><text:span text:style-name="T23">Novo Hamburgo, </text:span><text:span text:style-name="T25">0</text:span><text:span text:style-name="T28">9</text:span><text:span text:style-name="T25"> de </text:span><text:span text:style-name="T26">abril</text:span><text:span text:style-name="T25"> de</text:span><text:span text:style-name="T27"> 202</text:span><text:span text:style-name="T26">5</text:span><text:span text:style-name="T27">.</text:span></text:p>
      <text:p text:style-name="P7"/>
      <text:p text:style-name="P8">Vereador <text:span text:style-name="T19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Mono PS" svg:font-family="'Nimbus Mono PS'" style:font-pitch="fixed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6" meta:word-count="272" meta:character-count="1652" meta:non-whitespace-character-count="13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