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rsid="0031755a" officeooo:paragraph-rsid="007fc6d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officeooo:paragraph-rsid="005e6b86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73287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65ec7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7069e4" officeooo:paragraph-rsid="007069e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7fc6da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6d87dc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5effc" officeooo:paragraph-rsid="007328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6753a7"/>
    </style:style>
    <style:style style:name="T5" style:family="text">
      <style:text-properties officeooo:rsid="006fc8a4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bf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9ae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85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86b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fc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172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33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079ae38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0585b7f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0786bd2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07172de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0733926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6ab52f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4c85cb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7bfdef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7fc6da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801ac6" style:font-size-asian="12pt" style:font-weight-asian="normal" style:font-size-complex="12pt" style:font-weight-complex="normal"/>
    </style:style>
    <style:style style:name="T24" style:family="text">
      <style:text-properties officeooo:rsid="007bfdef"/>
    </style:style>
    <style:style style:name="T25" style:family="text">
      <style:text-properties officeooo:rsid="007e6661"/>
    </style:style>
    <style:style style:name="T26" style:family="text">
      <style:text-properties officeooo:rsid="00ad68f8"/>
    </style:style>
    <style:style style:name="T27" style:family="text">
      <style:text-properties officeooo:rsid="00801ac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INDICAÇÃO</text:span> Nº <text:span text:style-name="T27">1073</text:span>/20<text:span text:style-name="T3">2</text:span><text:span text:style-name="T24">5</text:span></text:p>
      <text:p text:style-name="P12"><text:span text:style-name="T14">E</text:span><text:span text:style-name="T15">studo de viabilidade para </text:span><text:span text:style-name="T16">a</text:span><text:span text:style-name="T15"> </text:span><text:span text:style-name="T21">implementação </text:span><text:span text:style-name="T14">de </text:span><text:span text:style-name="T21">vagas para estacionamento de motos</text:span><text:span text:style-name="T14"> na Rua </text:span><text:span text:style-name="T22">Pelotas</text:span><text:span text:style-name="T14">, </text:span><text:span text:style-name="T22">em frente ao n</text:span><text:span text:style-name="T23">º </text:span><text:span text:style-name="T22">65, </text:span><text:span text:style-name="T18">no </text:span><text:span text:style-name="T21">Bairro </text:span><text:span text:style-name="T22">Rio Branco</text:span><text:span text:style-name="T18">.</text:span>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/>
      <text:p text:style-name="P18"><text:span text:style-name="T12">Estudo de viabilidade para a implementação de vagas para estacionamento de motos na Rua Pelotas, em frente ao nº 65, no Bairro Rio Branco.</text:span></text:p>
      <text:p text:style-name="P20"/>
      <text:p text:style-name="P14"/>
      <text:p text:style-name="P19"><text:span text:style-name="T13">Novo Hamburgo, </text:span><text:span text:style-name="T22">09</text:span><text:span text:style-name="T19"> de </text:span><text:span text:style-name="T22">abril</text:span><text:span text:style-name="T13"> de 20</text:span><text:span text:style-name="T20">2</text:span><text:span text:style-name="T21">5</text:span><text:span text:style-name="T13">.</text:span></text:p>
      <text:p text:style-name="P7"/>
      <text:p text:style-name="P8"/>
      <text:p text:style-name="P11">Vereador <text:span text:style-name="T26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<text:span text:style-name="T4">R</text:span>edação conforme original do autor.</text:p>
      <text:p text:style-name="P10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7-05T16:27:34.654000000</meta:print-date>
    <meta:document-statistic meta:table-count="0" meta:image-count="1" meta:object-count="0" meta:page-count="1" meta:paragraph-count="14" meta:word-count="158" meta:character-count="944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