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f21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24f21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page"/>
      <style:text-properties style:font-name="Nimbus Roman No9 L"/>
    </style:style>
    <style:style style:name="P11" style:family="paragraph" style:parent-style-name="Standard">
      <style:paragraph-properties fo:margin-top="1.499cm" fo:margin-bottom="0cm" style:contextual-spacing="false" fo:line-height="100%" fo:text-align="end" style:justify-single-word="false" style:writing-mode="page"/>
      <style:text-properties style:font-name="Nimbus Roman No9 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3cm" style:auto-text-indent="false" style:page-number="auto" fo:background-color="transparent" style:writing-mode="page"/>
      <style:text-properties officeooo:paragraph-rsid="0028c20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3cm" style:auto-text-indent="false" fo:background-color="transparent" style:writing-mode="page"/>
      <style:text-properties officeooo:paragraph-rsid="0028c20e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Nimbus Roman No9 L" fo:font-weight="normal" officeooo:paragraph-rsid="0028c20e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4f21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00a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e9d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734a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8991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a073" style:font-size-asian="12pt" style:font-weight-asian="normal" style:font-size-complex="12pt" style:font-weight-complex="normal"/>
    </style:style>
    <style:style style:name="T11" style:family="text">
      <style:text-properties style:font-name="Nimbus Roman No9 L" officeooo:rsid="0026e9dd"/>
    </style:style>
    <style:style style:name="T12" style:family="text">
      <style:text-properties style:font-name="Nimbus Roman No9 L" officeooo:rsid="0028c20e"/>
    </style:style>
    <style:style style:name="T13" style:family="text">
      <style:text-properties officeooo:rsid="00160a96"/>
    </style:style>
    <style:style style:name="T14" style:family="text">
      <style:text-properties officeooo:rsid="002000a5"/>
    </style:style>
    <style:style style:name="T15" style:family="text">
      <style:text-properties officeooo:rsid="0020a073"/>
    </style:style>
    <style:style style:name="T16" style:family="text">
      <style:text-properties officeooo:rsid="00586e0e"/>
    </style:style>
    <style:style style:name="T17" style:family="text">
      <style:text-properties officeooo:rsid="00305ff9"/>
    </style:style>
    <style:style style:name="T18" style:family="text">
      <style:text-properties officeooo:rsid="0026e9dd"/>
    </style:style>
    <style:style style:name="T19" style:family="text">
      <style:text-properties officeooo:rsid="002734a2"/>
    </style:style>
    <style:style style:name="T20" style:family="text">
      <style:text-properties officeooo:rsid="00289912"/>
    </style:style>
    <style:style style:name="T21" style:family="text">
      <style:text-properties officeooo:rsid="0028c20e"/>
    </style:style>
    <style:style style:name="T22" style:family="text">
      <style:text-properties officeooo:rsid="00289b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DICAÇÃO Nº <text:span text:style-name="T21">1076</text:span>/20<text:span text:style-name="T18">25</text:span></text:p>
      <text:p text:style-name="P15"><text:span text:style-name="T22">Sugestão ao Executivo para a i</text:span>nstalação de placa <text:span text:style-name="T14">de “</text:span><text:span text:style-name="T22">proibido </text:span><text:span text:style-name="T14">estacionar </text:span><text:span text:style-name="T18">caminhão” na Rua </text:span><text:span text:style-name="T19">La Salle </text:span><text:span text:style-name="T18">até a Rua </text:span><text:span text:style-name="T19">Ícaro, </text:span><text:span text:style-name="T20">a partir do n</text:span><text:span text:style-name="T21">º </text:span><text:span text:style-name="T20">165</text:span><text:span text:style-name="T18">, sentido </text:span><text:span text:style-name="T19">leste</text:span><text:span text:style-name="T18"> a </text:span><text:span text:style-name="T19">oeste</text:span><text:span text:style-name="T18">,</text:span><text:span text:style-name="T15"> no Bairro </text:span><text:span text:style-name="T18">Canudos.</text:span></text:p>
      <text:p text:style-name="P13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 seguinte providência:</text:span></text:p>
      <text:p text:style-name="P14"><text:span text:style-name="T4"/></text:p>
      <text:p text:style-name="P14"><text:span text:style-name="T7">Sugestão ao Executivo para a instalação de placa de “proibido estacionar caminhão” na Rua La Salle até a Rua Ícaro, a partir do nº 165, sentido leste a oeste, no Bairro Canudos.</text:span></text:p>
      <text:p text:style-name="P14"><text:span text:style-name="T7"/></text:p>
      <text:p text:style-name="P14"><text:span text:style-name="T7"/></text:p>
      <text:p text:style-name="P14"><text:span text:style-name="T2">Novo Hamburgo, </text:span><text:span text:style-name="T12">0</text:span><text:span text:style-name="T11">9 </text:span><text:span text:style-name="T2">de </text:span><text:span text:style-name="T11">abril</text:span><text:span text:style-name="T2"> de 20</text:span><text:span text:style-name="T11">25</text:span><text:span text:style-name="T2">.</text:span></text:p>
      <text:p text:style-name="P11">Vereador <text:span text:style-name="T18">Ito Luciano</text:span></text:p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>Obs.: <text:span text:style-name="T17">R</text:span>edação conforme original do autor.</text:p>
      <text:p text:style-name="P8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5-04-09T14:10:41.245240319</dc:date>
    <dc:language>pt-BR</dc:language>
    <meta:editing-cycles>25</meta:editing-cycles>
    <meta:editing-duration>PT1H38M35S</meta:editing-duration>
    <meta:print-date>2018-08-17T13:00:34.040000000</meta:print-date>
    <meta:printed-by>Geferson Nicoletti</meta:printed-by>
    <meta:document-statistic meta:table-count="0" meta:image-count="1" meta:object-count="0" meta:page-count="1" meta:paragraph-count="14" meta:word-count="173" meta:character-count="1013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AppData/Local/Microsoft/Windows/.broffice.org2/user/template/base1.ott" meta:date="2011-07-13T17:28:01"/>
  </office:meta>
</office:document-meta>
</file>