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style:font-name="Nimbus Roman" fo:font-size="12pt" officeooo:paragraph-rsid="02a72c5e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2acc4c0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style:font-name="Nimbus Roman" fo:font-size="12pt" officeooo:paragraph-rsid="02acc4c0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style:font-name="Nimbus Roman" fo:font-size="12pt" officeooo:paragraph-rsid="02a72c5e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393659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135949" officeooo:paragraph-rsid="02a72c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a72c5e" style:text-blinking="false" fo:background-color="transparent" style:font-size-asian="12pt" style:font-size-complex="12pt"/>
    </style:style>
    <style:style style:name="P1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7c7de4"/>
    </style:style>
    <style:style style:name="T5" style:family="text">
      <style:text-properties style:use-window-font-color="true" loext:opacity="0%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9ec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742c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a57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a5dc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b2c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b578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2a72c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2a33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2acc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2af1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2b578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2a57b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2acc4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2b2c2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2a33d81"/>
    </style:style>
    <style:style style:name="T2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a57b1d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a72c5e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b2bf02" style:text-blinking="false" fo:background-color="transparent" loext:char-shading-value="0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acc4c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officeooo:rsid="02b5787d"/>
    </style:style>
    <style:style style:name="T35" style:family="text">
      <style:text-properties officeooo:rsid="02b612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3">º </text:span><text:span text:style-name="T35">482</text:span><text:span text:style-name="T3">/</text:span><text:span text:style-name="T28">2025</text:span></text:p>
      <text:p text:style-name="P14"><text:span text:style-name="T5">I</text:span><text:span text:style-name="T6">nformaç</text:span><text:span text:style-name="T7">ões</text:span><text:span text:style-name="T6"> </text:span><text:span text:style-name="T8">d</text:span><text:span text:style-name="T9">o Executivo sobre </text:span><text:span text:style-name="T10">á</text:span><text:span text:style-name="T11">rea </text:span><text:span text:style-name="T12">no </text:span><text:span text:style-name="T13">B</text:span><text:span text:style-name="T12">airro Liberdade.</text:span></text:p>
      <text:p text:style-name="P11"><text:bookmark text:name="docs-internal-guid-bb4f48e1-7fff-88ae-15c8-d843339a8c9c"/><text:span text:style-name="T22">R</text:span><text:span text:style-name="T23">equer-</text:span><text:span text:style-name="T22">se</text:span><text:span text:style-name="T23">, após os trâmites regimentais, </text:span><text:span text:style-name="T24">que o Poder Executivo forneça as seguintes informações referentes </text:span><text:span text:style-name="T25">a ocupação indevida de moradores </text:span><text:span text:style-name="T27">em</text:span><text:span text:style-name="T25"> área </text:span><text:span text:style-name="T27">ao lado do campo </text:span><text:span text:style-name="T25">da </text:span><text:span text:style-name="T26">Sociedade Esportiva e Recreativa do Bairro Liberdade,</text:span><text:span text:style-name="T25"> </text:span><text:span text:style-name="T26">na Rua Timbaúva: </text:span></text:p>
      <text:p text:style-name="P13"/>
      <text:p text:style-name="P12"><text:bookmark text:name="docs-internal-guid-edf9956c-7fff-1215-5d61-f68bad4d1dc7"/><text:span text:style-name="T29">1. Quais medidas estão sendo tomadas pela Prefeitura em relação à invasão de moradores </text:span><text:span text:style-name="T32">em </text:span><text:span text:style-name="T29">á</text:span><text:span text:style-name="T30">rea </text:span><text:span text:style-name="T32">ao lado</text:span><text:span text:style-name="T30"> </text:span><text:span text:style-name="T32">do campo da</text:span><text:span text:style-name="T33"> Sociedade Esportiva e Recreativa do Bairro Liberdade</text:span><text:span text:style-name="T29">?</text:span></text:p>
      <text:p text:style-name="P13"/>
      <text:p text:style-name="P16">2. Há um plano para a regularização da situação ou para a remoção dos ocupantes de forma digna e assistida?</text:p>
      <text:p text:style-name="P13"/>
      <text:p text:style-name="P16">3. A Secretaria de Assistência Social já realizou algum levantamento das condições e necessidades dos moradores que ocuparam o local?</text:p>
      <text:p text:style-name="P13"/>
      <text:p text:style-name="P13"><text:span text:style-name="T30">4</text:span><text:span text:style-name="T29">. A Guarda Municipal ou outros órgãos de segurança estão acompanhando a situação para evitar conflitos ou danos ao patrimônio público?</text:span></text:p>
      <text:p text:style-name="P13"/>
      <text:p text:style-name="P13"><text:span text:style-name="T30">5</text:span><text:span text:style-name="T29">. Quais ações preventivas podem ser implementadas para evitar futuras ocupações irregulares em outros espaços públicos.</text:span></text:p>
      <text:p text:style-name="P13"/>
      <text:p text:style-name="P13"><text:span text:style-name="T30">6</text:span><text:span text:style-name="T29">. A comunidade do </text:span><text:span text:style-name="T31">B</text:span><text:span text:style-name="T29">airro Liberdade será consultada ou envolvida nas soluções propostas?</text:span></text:p>
      <text:p text:style-name="P10"/>
      <text:p text:style-name="P15">Solicito respostas objetivas e individuais.</text:p>
      <text:p text:style-name="P15"/>
      <text:p text:style-name="P10"/>
      <text:p text:style-name="P10"><text:span text:style-name="T14">Novo Hamburgo, </text:span><text:span text:style-name="T19">0</text:span><text:span text:style-name="T21">9</text:span><text:span text:style-name="T19"> </text:span><text:span text:style-name="T15">de </text:span><text:span text:style-name="T19">abril </text:span><text:span text:style-name="T17">d</text:span><text:span text:style-name="T14">e 20</text:span><text:span text:style-name="T18">2</text:span><text:span text:style-name="T16">5.</text:span></text:p>
      <text:p text:style-name="P7">Vereador <text:span text:style-name="T2">Cristiano Colle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Obs.: <text:span text:style-name="T4">R</text:span>edação conforme original do autor</text:p>
      <text:p text:style-name="P9">/<text:span text:style-name="T34">AS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3-03T09:59:56.678000000</meta:print-date>
    <meta:document-statistic meta:table-count="0" meta:image-count="1" meta:object-count="0" meta:page-count="1" meta:paragraph-count="20" meta:word-count="255" meta:character-count="1605" meta:non-whitespace-character-count="13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