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cm" table:align="margins"/>
    </style:style>
    <style:style style:name="Tabela1.A" style:family="table-column">
      <style:table-column-properties style:column-width="16.3cm" style:rel-column-width="65535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paragraph-rsid="004c6282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4c6282" style:font-size-asian="7pt" style:font-weight-asian="normal" style:font-size-complex="7pt" style:font-weight-complex="normal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center" style:justify-single-word="false" fo:text-indent="0cm" style:auto-text-indent="false"/>
      <style:text-properties officeooo:paragraph-rsid="00379d7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" fo:font-size="12pt" officeooo:rsid="001b8048" officeooo:paragraph-rsid="00379d71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" fo:font-size="12pt" officeooo:rsid="007c5cb5" officeooo:paragraph-rsid="00379d71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" fo:font-size="12pt" officeooo:rsid="00400a57" officeooo:paragraph-rsid="00400a57" style:font-size-asian="12pt" style:font-name-complex="Arial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fo:background-color="transparent"/>
      <style:text-properties style:font-name="Nimbus Roman" fo:font-size="12pt" officeooo:paragraph-rsid="00595608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47cc49" officeooo:paragraph-rsid="0047cc4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379d7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 style:master-page-name="">
      <style:paragraph-properties fo:margin-left="8.1cm" fo:margin-right="0cm" fo:margin-top="1.499cm" fo:margin-bottom="1.499cm" style:contextual-spacing="false" fo:line-height="120%" fo:text-align="justify" style:justify-single-word="false" fo:text-indent="0cm" style:auto-text-indent="false" style:page-number="auto" style:writing-mode="lr-tb"/>
      <style:text-properties fo:color="#000000" loext:opacity="100%" style:font-name="Nimbus Roman" fo:font-size="12pt" fo:font-weight="normal" officeooo:paragraph-rsid="02574366" style:font-weight-asian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9cm" style:auto-text-indent="false" style:writing-mode="lr-tb"/>
      <style:text-properties fo:font-variant="normal" fo:text-transform="none" style:text-line-through-style="none" style:text-line-through-type="none" style:font-name="Nimbus Roman" fo:font-size="12pt" fo:font-style="normal" style:text-underline-style="none" fo:font-weight="bold" officeooo:rsid="00595608" officeooo:paragraph-rsid="00595608" style:text-blinking="false" fo:background-color="transparent" style:font-weight-asian="bold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9cm" style:auto-text-indent="false" style:writing-mode="lr-tb"/>
      <style:text-properties fo:font-variant="normal" fo:text-transform="none" style:text-line-through-style="none" style:text-line-through-type="none" style:font-name="Nimbus Roman" fo:font-size="12pt" fo:font-style="normal" style:text-underline-style="none" fo:font-weight="normal" officeooo:rsid="00595608" officeooo:paragraph-rsid="00595608" style:text-blinking="false" fo:background-color="transparent" style:font-weight-asian="normal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fo:background-color="transparent"/>
      <style:text-properties style:use-window-font-color="true" loext:opacity="0%" style:font-name="Nimbus Roman" fo:font-size="12pt" fo:language="pt" fo:country="BR" officeooo:rsid="00595608" officeooo:paragraph-rsid="0059560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officeooo:rsid="00595608" officeooo:paragraph-rsid="00595608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47cc49" officeooo:paragraph-rsid="0047cc4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" fo:font-size="12pt" officeooo:rsid="001b8048" officeooo:paragraph-rsid="00379d71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" fo:font-size="12pt" officeooo:rsid="001b8048" officeooo:paragraph-rsid="005ba9f0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style:font-name="Nimbus Roman" fo:font-size="12pt" officeooo:rsid="001b8048" officeooo:paragraph-rsid="005ba9f0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.499cm" fo:margin-bottom="0cm" style:contextual-spacing="false" fo:text-align="center" style:justify-single-word="false" fo:text-indent="0cm" style:auto-text-indent="false"/>
      <style:text-properties style:font-name="Nimbus Roman" fo:font-size="12pt" officeooo:paragraph-rsid="00379d71" style:font-size-asian="12pt" style:font-name-complex="Arial" style:font-size-complex="12pt"/>
    </style:style>
    <style:style style:name="P25" style:family="paragraph" style:parent-style-name="Standard">
      <style:text-properties officeooo:paragraph-rsid="005ba9f0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9cm" style:auto-text-indent="false" style:writing-mode="lr-tb"/>
      <style:text-properties style:font-name="Nimbus Roman" fo:font-size="12pt" fo:font-weight="normal" officeooo:paragraph-rsid="00595608" style:font-weight-asian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9cm" style:auto-text-indent="false" style:writing-mode="lr-tb"/>
      <style:text-properties style:font-name="Nimbus Roman" fo:font-size="12pt" fo:font-weight="normal" officeooo:paragraph-rsid="005ba9f0" style:font-weight-asian="normal" style:font-weight-complex="normal"/>
    </style:style>
    <style:style style:name="T1" style:family="text">
      <style:text-properties fo:color="#000000" loext:opacity="100%" style:font-name="Nimbus Roman" fo:font-size="12pt" fo:language="pt" fo:country="BR" style:text-underline-style="none" fo:font-weight="normal" officeooo:rsid="00379d71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" style:family="text">
      <style:text-properties fo:color="#000000" loext:opacity="100%" style:font-name="Nimbus Roman" fo:font-size="12pt" fo:language="pt" fo:country="BR" style:text-underline-style="none" fo:font-weight="normal" officeooo:rsid="004076c4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fo:color="#000000" loext:opacity="100%" style:font-name="Nimbus Roman" fo:font-size="12pt" fo:language="pt" fo:country="BR" style:text-underline-style="none" fo:font-weight="normal" officeooo:rsid="0055347a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officeooo:rsid="00140a3f"/>
    </style:style>
    <style:style style:name="T5" style:family="text">
      <style:text-properties officeooo:rsid="00379d71"/>
    </style:style>
    <style:style style:name="T6" style:family="text">
      <style:text-properties officeooo:rsid="004076c4"/>
    </style:style>
    <style:style style:name="T7" style:family="text">
      <style:text-properties officeooo:rsid="0051751a"/>
    </style:style>
    <style:style style:name="T8" style:family="text">
      <style:text-properties officeooo:rsid="0051776a"/>
    </style:style>
    <style:style style:name="T9" style:family="text">
      <style:text-properties officeooo:rsid="0053d8cc"/>
    </style:style>
    <style:style style:name="T10" style:family="text">
      <style:text-properties fo:font-variant="normal" fo:text-transform="none" style:text-line-through-style="none" style:text-line-through-type="none" fo:letter-spacing="-0.011cm" fo:font-style="normal" style:text-underline-style="none" officeooo:rsid="02537e94" style:text-blinking="false" fo:background-color="transparent" loext:char-shading-value="0" style:font-name-complex="Arial"/>
    </style:style>
    <style:style style:name="T11" style:family="text">
      <style:text-properties fo:font-variant="normal" fo:text-transform="none" style:text-line-through-style="none" style:text-line-through-type="none" fo:letter-spacing="-0.011cm" fo:font-style="normal" style:text-underline-style="none" officeooo:rsid="0051776a" style:text-blinking="false" fo:background-color="transparent" loext:char-shading-value="0" style:font-name-complex="Arial"/>
    </style:style>
    <style:style style:name="T12" style:family="text">
      <style:text-properties fo:font-variant="normal" fo:text-transform="none" style:text-line-through-style="none" style:text-line-through-type="none" fo:letter-spacing="-0.011cm" fo:font-style="normal" style:text-underline-style="none" officeooo:rsid="02574366" style:text-blinking="false" fo:background-color="transparent" loext:char-shading-value="0" style:font-name-complex="Arial"/>
    </style:style>
    <style:style style:name="T13" style:family="text">
      <style:text-properties fo:font-variant="normal" fo:text-transform="none" style:text-line-through-style="none" style:text-line-through-type="none" fo:letter-spacing="-0.011cm" fo:font-style="normal" style:text-underline-style="none" officeooo:rsid="00595608" style:text-blinking="false" fo:background-color="transparent" loext:char-shading-value="0" style:font-name-complex="Arial"/>
    </style:style>
    <style:style style:name="T14" style:family="text">
      <style:text-properties fo:font-variant="normal" fo:text-transform="none" style:text-line-through-style="none" style:text-line-through-type="none" fo:letter-spacing="-0.011cm" fo:font-style="normal" style:text-underline-style="none" officeooo:rsid="005ba9f0" style:text-blinking="false" fo:background-color="transparent" loext:char-shading-value="0" style:font-name-complex="Arial"/>
    </style:style>
    <style:style style:name="T15" style:family="text">
      <style:text-properties fo:font-variant="normal" fo:text-transform="none" style:text-line-through-style="none" style:text-line-through-type="none" fo:font-style="normal" style:text-underline-style="none" officeooo:rsid="00595608" style:text-blinking="false" fo:background-color="transparent" loext:char-shading-value="0"/>
    </style:style>
    <style:style style:name="T16" style:family="text">
      <style:text-properties officeooo:rsid="0055347a"/>
    </style:style>
    <style:style style:name="T17" style:family="text">
      <style:text-properties style:use-window-font-color="true" loext:opacity="0%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0190fb2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fo:language="pt" fo:country="BR" officeooo:rsid="02a57b1d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fo:language="pt" fo:country="BR" officeooo:rsid="02acc4c0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fo:language="pt" fo:country="BR" officeooo:rsid="00595608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officeooo:rsid="005a1c0e"/>
    </style:style>
    <style:style style:name="T25" style:family="text">
      <style:text-properties officeooo:rsid="005ba9f0"/>
    </style:style>
    <style:style style:name="T26" style:family="text">
      <style:text-properties style:font-size-asian="12pt" style:font-size-complex="12pt"/>
    </style:style>
    <style:style style:name="T27" style:family="text">
      <style:text-properties officeooo:rsid="0051776a" style:font-size-asian="12pt" style:font-size-complex="12pt"/>
    </style:style>
    <style:style style:name="T28" style:family="text">
      <style:text-properties officeooo:rsid="0053d8cc" style:font-size-asian="12pt" style:font-size-complex="12pt"/>
    </style:style>
    <style:style style:name="T29" style:family="text">
      <style:text-properties officeooo:rsid="004076c4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>REQUERIMENTO</text:span> Nº <text:span text:style-name="T25">485</text:span>/20<text:span text:style-name="T5">2</text:span><text:span text:style-name="T25">5</text:span></text:p>
      <text:p text:style-name="P15"><text:span text:style-name="T14">I</text:span><text:span text:style-name="T11">nformações </text:span><text:span text:style-name="T13">ao Executivo Municipal sobre o Projeto de Lei nº 22/2025</text:span><text:span text:style-name="T12">.</text:span></text:p>
      <text:p text:style-name="P11"><text:bookmark text:name="docs-internal-guid-bb4f48e1-7fff-88ae-15c8-d843339a8c9c"/><text:span text:style-name="T17">R</text:span><text:span text:style-name="T18">equer-</text:span><text:span text:style-name="T17">se</text:span><text:span text:style-name="T18">, após os trâmites regimentais, </text:span><text:span text:style-name="T19">que o Poder Executivo forneça as seguintes informações referentes </text:span><text:span text:style-name="T20">a</text:span><text:span text:style-name="T22">o Projeto de Lei nº 22/2025, protocolado na Câmara Municipal dia 10 de março de 2025</text:span><text:span text:style-name="T21">, </text:span><text:span text:style-name="T22">que atualmente tramita nas Comissões.</text:span></text:p>
      <text:p text:style-name="P11"/>
      <text:p text:style-name="P18">O Artigo 6º do projeto mencionado, altera a Lei Municipal 2,246 de 29 de dezembro de 2010, que no seu artigo 21 estabelece a composição do Conselho Municipal de Economia Solidária, que sofre alteração, extinguindo os incisos <text:s/>VI, VII e VIII e consequentemente os seguintes membros deste Conselho:</text:p>
      <text:p text:style-name="P11"/>
      <text:p text:style-name="P18">- Dois (02) representantes de Entidade não-governamental que desenvolva ações dentro dos princípios da economia solidária;</text:p>
      <text:p text:style-name="P11"/>
      <text:p text:style-name="P18">- Um (01) representante da rede privada de ensino Superior ligado à promoção do desenvolvimento da economia solidária;</text:p>
      <text:p text:style-name="P11"/>
      <text:p text:style-name="P19"><text:span text:style-name="T23"><text:s text:c="8"/>- Oito (08) representantes dos empreendimentos econômicos solidários.<text:line-break/></text:span></text:p>
      <text:p text:style-name="P16"><text:s text:c="6"/>Questionamentos:</text:p>
      <text:p text:style-name="P16"><text:s/></text:p>
      <text:p text:style-name="P17"><text:s text:c="4"/>1) Qual motivo os próprios representantes dos empreendimentos econômicos solidários <text:span text:style-name="T24">foram excluídos </text:span>do Conselho que os representa?</text:p>
      <text:p text:style-name="P17"><text:s text:c="4"/>2) Por qual propósito o Conselho será formado apenas por representantes do Executivo Municipal?</text:p>
      <text:p text:style-name="P26"><text:span text:style-name="T15"><text:s text:c="4"/>3) Qual benefício que esta medida trará ao Conselho Municipal de Economia Solidária?</text:span></text:p>
      <text:p text:style-name="P13"/>
      <text:p text:style-name="P27"><text:s text:c="7"/>Novo Hamburgo, <text:span text:style-name="T25">0</text:span><text:span text:style-name="T9">9</text:span><text:span text:style-name="T8"> de </text:span><text:span text:style-name="T25">abril </text:span>de <text:span text:style-name="T8">2025</text:span>.</text:p>
      <text:p text:style-name="P13"/>
      <text:p text:style-name="P7"><text:span text:style-name="Strong_20_Emphasis"><text:span text:style-name="T1">COMISSÃO </text:span></text:span><text:span text:style-name="Strong_20_Emphasis"><text:span text:style-name="T2">DE </text:span></text:span><text:span text:style-name="Strong_20_Emphasis"><text:span text:style-name="T3">EDUCAÇÃO, CULTURA, DESPORTO, CIÊNCIA E TECNOLOGIA</text:span></text:span></text:p>
      <text:p text:style-name="P2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/>
            <text:p text:style-name="P23"><text:s text:c="6"/>Vereador Felipe<text:span text:style-name="T16"> Kuhn Braun <text:s text:c="25"/></text:span>Vereador<text:span text:style-name="T16">a Professora Luciana Martins</text:span></text:p>
            <text:p text:style-name="P25"/>
          </table:table-cell>
        </table:table-row>
        <table:table-row>
          <table:table-cell table:style-name="Tabela1.A1" office:value-type="string">
            <text:p text:style-name="P9"/>
            <text:p text:style-name="P9"/>
            <text:p text:style-name="P9"/>
            <text:p text:style-name="P10">Vereador <text:span text:style-name="T16">Nor Boeno</text:span></text:p>
          </table:table-cell>
        </table:table-row>
      </table:table>
      <text:p text:style-name="P12"/>
      <text:p text:style-name="P12"/>
      <text:p text:style-name="P12"/>
      <text:p text:style-name="P12">Obs.: redação conforme o original d<text:span text:style-name="T7">os</text:span> autor<text:span text:style-name="T7">es.</text:span>/<text:span text:style-name="T25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paragraph-rsid="004c6282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4c6282" style:font-size-asian="7pt" style:font-weight-asian="normal" style:font-size-complex="7pt" style:font-weight-complex="normal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 text:c="8"/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3-09-05T14:40:23</meta:creation-date>
    <dc:language>pt-BR</dc:language>
    <meta:editing-cycles>55</meta:editing-cycles>
    <meta:editing-duration>PT6H10M50S</meta:editing-duration>
    <meta:initial-creator>Alana Jesus</meta:initial-creator>
    <meta:print-date>2025-04-09T16:05:01.109164913</meta:print-date>
    <dc:date>2025-04-09T17:11:30.369149178</dc:date>
    <meta:document-statistic meta:table-count="1" meta:image-count="1" meta:object-count="0" meta:page-count="1" meta:paragraph-count="24" meta:word-count="285" meta:character-count="1942" meta:non-whitespace-character-count="1602"/>
    <meta:user-defined meta:name="Info 1"/>
    <meta:user-defined meta:name="Info 2"/>
    <meta:user-defined meta:name="Info 3"/>
    <meta:user-defined meta:name="Info 4"/>
  </office:meta>
</office:document-meta>
</file>