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8a81e" officeooo:paragraph-rsid="0198a8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8a81e" officeooo:paragraph-rsid="01954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16487" officeooo:paragraph-rsid="01929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1.499cm" style:contextual-spacing="false" fo:text-align="justify" style:justify-single-word="false" fo:text-indent="0cm" style:auto-text-indent="false" style:shadow="none" style:writing-mode="page"/>
      <style:text-properties style:font-name="Nimbus Roman" officeooo:paragraph-rsid="018871c0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198a81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8a81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623e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761c8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e57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rsid="012cff49" officeooo:paragraph-rsid="0017fe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8b7a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92ac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761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8a8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a71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8a81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929c8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96c8e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96c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19623e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198a81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fo:font-size="12pt" fo:language="pt" fo:country="BR" fo:font-style="normal" fo:font-weight="normal" officeooo:rsid="019a716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18f014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192aca3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19623e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198a81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19a716c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loext:opacity="100%" fo:font-size="12pt" fo:language="pt" fo:country="BR" officeooo:rsid="019623ec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loext:opacity="100%" fo:font-size="12pt" fo:language="pt" fo:country="BR" officeooo:rsid="019a716c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loext:opacity="100%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fo:font-size="12pt" fo:language="pt" fo:country="BR" fo:font-weight="normal" officeooo:rsid="01962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loext:opacity="100%" fo:font-size="12pt" fo:language="pt" fo:country="BR" fo:font-weight="normal" officeooo:rsid="0198a8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15dd047"/>
    </style:style>
    <style:style style:name="T54" style:family="text">
      <style:text-properties officeooo:rsid="018f014a"/>
    </style:style>
    <style:style style:name="T55" style:family="text">
      <style:text-properties officeooo:rsid="019623ec"/>
    </style:style>
    <style:style style:name="T56" style:family="text">
      <style:text-properties officeooo:rsid="019a71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56">486</text:span><text:span text:style-name="T2">/</text:span>20<text:span text:style-name="T53">2</text:span><text:span text:style-name="T54">5</text:span></text:p>
      <text:p text:style-name="P10"><text:span text:style-name="T3">Voto de Pesar pelo falecimento </text:span><text:span text:style-name="T5">d</text:span><text:span text:style-name="T11">a</text:span><text:span text:style-name="T9"> </text:span><text:span text:style-name="T12">S</text:span><text:span text:style-name="T9">enhor</text:span><text:span text:style-name="T11">a Rejane Blauth Ahlert</text:span><text:span text:style-name="T4">.</text:span></text:p>
      <text:p text:style-name="P11"><text:span text:style-name="T37">Considerando </text:span><text:span text:style-name="T38">o falecimento d</text:span><text:span text:style-name="T11">a</text:span><text:span text:style-name="T9"> senhor</text:span><text:span text:style-name="T11">a Rejane Blauth Ahlert</text:span><text:span text:style-name="T38">, ocorrido </text:span><text:span text:style-name="T39">no</text:span><text:span text:style-name="T38"> </text:span><text:span text:style-name="T8">dia</text:span><text:span text:style-name="T6"> </text:span><text:span text:style-name="T11">09</text:span><text:span text:style-name="T8"> de </text:span><text:span text:style-name="T11">abril</text:span><text:span text:style-name="T7"> </text:span><text:span text:style-name="T10">de 2025</text:span><text:span text:style-name="T7">, </text:span><text:span text:style-name="T11">aos 65 anos de idade.</text:span></text:p>
      <text:p text:style-name="P12"><text:span text:style-name="T11"/></text:p>
      <text:p text:style-name="P13"><text:span text:style-name="T51">Considerando que certamente c</text:span><text:span text:style-name="T41">umpri</text:span><text:span text:style-name="T42">u </text:span><text:span text:style-name="T51">e honrou </text:span><text:span text:style-name="T42">c</text:span><text:span text:style-name="T41">om seus deveres,</text:span><text:span text:style-name="T43"> </text:span><text:span text:style-name="T48">send</text:span><text:span text:style-name="T49">o</text:span><text:span text:style-name="T48"> </text:span><text:span text:style-name="T43">respeita</text:span><text:span text:style-name="T50">d</text:span><text:span text:style-name="T52">a</text:span><text:span text:style-name="T43"> por todos que </text:span><text:span text:style-name="T52">a</text:span><text:span text:style-name="T43"> conheciam</text:span><text:span text:style-name="T18">, </text:span><text:span text:style-name="T20">assim, </text:span><text:span text:style-name="T19">o</text:span><text:span text:style-name="T15">ferecemos nossa solidariedade </text:span><text:span text:style-name="T21">aos familiares </text:span><text:span text:style-name="T22">e amigos</text:span><text:span text:style-name="T21">, </text:span><text:span text:style-name="T15">na esperança de que encontrem as forças necessárias para superar </text:span><text:span text:style-name="T21">esse </text:span><text:span text:style-name="T15">momento difícil. </text:span><text:span text:style-name="T17">É</text:span><text:span text:style-name="T44"> bom e traz consolo saber que um dia nos encontraremos todos na morada celestial</text:span><text:span text:style-name="T16">.</text:span></text:p>
      <text:p text:style-name="P13"><text:span text:style-name="T16"/></text:p>
      <text:p text:style-name="P14"><text:span text:style-name="T45">Des</text:span><text:span text:style-name="T47">t</text:span><text:span text:style-name="T45">a forma, requer-se que s</text:span><text:span text:style-name="T40">eja consignado em </text:span><text:span text:style-name="T46">A</text:span><text:span text:style-name="T40">ta Voto de </text:span><text:span text:style-name="T13">Pesar pelo falecimento </text:span><text:span text:style-name="T14">da</text:span><text:span text:style-name="T28"> senhor</text:span><text:span text:style-name="T29">a</text:span><text:span text:style-name="T28"> </text:span><text:span text:style-name="T29">Rejane Blauth Ahlert </text:span><text:span text:style-name="T30">e que seja </text:span><text:span text:style-name="T24">oficiado </text:span><text:span text:style-name="T26">aos familiares</text:span><text:span text:style-name="T25">, </text:span><text:span text:style-name="T13">com as condolências em nome</text:span><text:span text:style-name="T23"> desta Casa Legislativa.</text:span></text:p>
      <text:p text:style-name="P14"><text:span text:style-name="T23"/></text:p>
      <text:p text:style-name="P14"><text:span text:style-name="T23"/></text:p>
      <text:p text:style-name="P15"><text:span text:style-name="T31">Novo Hamburgo, </text:span><text:span text:style-name="T36">10</text:span><text:span text:style-name="T33"> de </text:span><text:span text:style-name="T35">abril</text:span><text:span text:style-name="T34"> </text:span><text:span text:style-name="T32">de 2025</text:span><text:span text:style-name="T31">.</text:span></text:p>
      <text:p text:style-name="P15"><text:span text:style-name="T31"/></text:p>
      <text:p text:style-name="P15"><text:span text:style-name="T31"/></text:p>
      <text:p text:style-name="P16">Vereador<text:span text:style-name="T54">a Daia Hanich</text:span></text:p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9"/>
      <text:p text:style-name="P7">Obs.: Redação conforme o original d<text:span text:style-name="T55">a</text:span> auto<text:span text:style-name="T55">ra.</text:span></text:p>
      <text:p text:style-name="P7">/<text:span text:style-name="T5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10T11:11:15.696675576</dc:date>
    <meta:print-date>2019-01-14T15:48:29.143907593</meta:print-date>
    <dc:language>pt-BR</dc:language>
    <meta:editing-cycles>390</meta:editing-cycles>
    <meta:editing-duration>P1DT14H2M58S</meta:editing-duration>
    <meta:document-statistic meta:table-count="0" meta:image-count="1" meta:object-count="0" meta:page-count="1" meta:paragraph-count="15" meta:word-count="201" meta:character-count="1191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