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f21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24f21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Nimbus Roman No9 L"/>
    </style:style>
    <style:style style:name="P11" style:family="paragraph" style:parent-style-name="Standard">
      <style:paragraph-properties fo:margin-top="1.499cm" fo:margin-bottom="0cm" style:contextual-spacing="false" fo:line-height="100%" fo:text-align="end" style:justify-single-word="false" style:writing-mode="pag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Nimbus Roman No9 L" fo:font-weight="normal" officeooo:paragraph-rsid="001a2059" style:font-weight-asian="normal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3cm" style:auto-text-indent="false" style:page-number="auto" fo:background-color="transparent" style:writing-mode="page"/>
      <style:text-properties officeooo:paragraph-rsid="002b9c7f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3cm" style:auto-text-indent="false" fo:background-color="transparent" style:writing-mode="page"/>
      <style:text-properties officeooo:paragraph-rsid="002b9c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6e9dd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26e9dd"/>
    </style:style>
    <style:style style:name="T7" style:family="text">
      <style:text-properties style:font-name="Nimbus Roman No9 L" officeooo:rsid="002b9c7f"/>
    </style:style>
    <style:style style:name="T8" style:family="text">
      <style:text-properties officeooo:rsid="00160a96"/>
    </style:style>
    <style:style style:name="T9" style:family="text">
      <style:text-properties officeooo:rsid="002000a5"/>
    </style:style>
    <style:style style:name="T10" style:family="text">
      <style:text-properties officeooo:rsid="0020a073"/>
    </style:style>
    <style:style style:name="T11" style:family="text">
      <style:text-properties officeooo:rsid="00586e0e"/>
    </style:style>
    <style:style style:name="T12" style:family="text">
      <style:text-properties officeooo:rsid="00305ff9"/>
    </style:style>
    <style:style style:name="T13" style:family="text">
      <style:text-properties officeooo:rsid="0026e9dd"/>
    </style:style>
    <style:style style:name="T14" style:family="text">
      <style:text-properties officeooo:rsid="0028b9e0"/>
    </style:style>
    <style:style style:name="T15" style:family="text">
      <style:text-properties fo:font-size="12pt" fo:font-weight="normal" officeooo:rsid="0024f21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000a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b9e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6e9d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a073" style:font-size-asian="12pt" style:font-weight-asian="normal" style:font-size-complex="12pt" style:font-weight-complex="normal"/>
    </style:style>
    <style:style style:name="T20" style:family="text">
      <style:text-properties officeooo:rsid="002b9c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ICAÇÃO Nº <text:span text:style-name="T20">1091</text:span>/20<text:span text:style-name="T13">25</text:span></text:p>
      <text:p text:style-name="P12">Sugestão ao Executivo para a <text:span text:style-name="T20">i</text:span>nstalação de placa “<text:span text:style-name="T14">proibido estacionar caminhão”</text:span><text:span text:style-name="T13"> na Rua </text:span><text:span text:style-name="T14">La Salle, da </text:span><text:span text:style-name="T20">Rua </text:span><text:span text:style-name="T13">Ícaro até a Rua Sílvio Gilberto Christmann, </text:span><text:span text:style-name="T20">no </text:span><text:span text:style-name="T13">sentido oeste a leste,</text:span><text:span text:style-name="T10"> no Bairro </text:span><text:span text:style-name="T13">Canudos.</text:span></text:p>
      <text:p text:style-name="P15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 seguinte providência:</text:span></text:p>
      <text:p text:style-name="P16"><text:span text:style-name="T4"/></text:p>
      <text:p text:style-name="P16"><text:span text:style-name="T5">Sugestão ao Executivo para a instalação de placa “proibido estacionar caminhão” na Rua La Salle, da Rua Ícaro até a Rua Sílvio Gilberto Christmann, no sentido oeste a leste, no Bairro Canudos.</text:span></text:p>
      <text:p text:style-name="P16"><text:span text:style-name="T5"/></text:p>
      <text:p text:style-name="P16"><text:span text:style-name="T5"/></text:p>
      <text:p text:style-name="P16"><text:span text:style-name="T2">Novo Hamburgo, </text:span><text:span text:style-name="T7">10</text:span><text:span text:style-name="T6"> </text:span><text:span text:style-name="T2">de </text:span><text:span text:style-name="T6">abril</text:span><text:span text:style-name="T2"> de 20</text:span><text:span text:style-name="T6">25</text:span><text:span text:style-name="T2">.</text:span></text:p>
      <text:p text:style-name="P11">Vereador <text:span text:style-name="T13">Ito Luciano</text:span>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Obs.: <text:span text:style-name="T12">R</text:span>edação conforme original do 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5-04-10T16:32:46.118436935</dc:date>
    <dc:language>pt-BR</dc:language>
    <meta:editing-cycles>25</meta:editing-cycles>
    <meta:editing-duration>PT1H35M43S</meta:editing-duration>
    <meta:print-date>2018-08-17T13:00:34.040000000</meta:print-date>
    <meta:printed-by>Geferson Nicoletti</meta:printed-by>
    <meta:document-statistic meta:table-count="0" meta:image-count="1" meta:object-count="0" meta:page-count="1" meta:paragraph-count="14" meta:word-count="173" meta:character-count="1043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