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Nimbus Roman" officeooo:paragraph-rsid="00302ea3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188b31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25a293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7cm" style:auto-text-indent="false" style:writing-mode="lr-tb"/>
      <style:text-properties style:font-name="Nimbus Roman" style:font-name-asian="Times New Roman1" style:font-name-complex="Times New Roman1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style:font-weight-asian="normal" style:font-weight-complex="normal"/>
    </style:style>
    <style:style style:name="P1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fo:font-weight="normal" officeooo:paragraph-rsid="00188b31" style:font-name-asian="Times New Roman1" style:font-weight-asian="normal" style:font-name-complex="Times New Roman1" style:font-weight-complex="normal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" fo:font-weight="bold" style:font-name-asian="Times New Roman1" style:font-weight-asian="bold" style:font-name-complex="Times New Roman1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paragraph-rsid="00302ea3" style:font-name-asian="Times New Roman1" style:font-size-asian="12pt" style:font-name-complex="Times New Roman1" style:font-size-complex="12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123811" style:font-name-asian="Times New Roman1" style:font-name-complex="Times New Roman1"/>
    </style:style>
    <style:style style:name="T3" style:family="text">
      <style:text-properties officeooo:rsid="002278c3" style:font-name-asian="Times New Roman1" style:font-name-complex="Times New Roman1"/>
    </style:style>
    <style:style style:name="T4" style:family="text">
      <style:text-properties officeooo:rsid="0025a293" style:font-name-asian="Times New Roman1" style:font-name-complex="Times New Roman1"/>
    </style:style>
    <style:style style:name="T5" style:family="text">
      <style:text-properties officeooo:rsid="00302ea3" style:font-name-asian="Times New Roman1" style:font-name-complex="Times New Roman1"/>
    </style:style>
    <style:style style:name="T6" style:family="text">
      <style:text-properties officeooo:rsid="0031cefa" style:font-name-asian="Times New Roman1" style:font-name-complex="Times New Roman1"/>
    </style:style>
    <style:style style:name="T7" style:family="text">
      <style:text-properties fo:font-size="12pt" style:font-name-asian="Times New Roman1" style:font-size-asian="12pt" style:font-name-complex="Times New Roman1" style:font-size-complex="12pt"/>
    </style:style>
    <style:style style:name="T8" style:family="text">
      <style:text-properties fo:font-size="12pt" officeooo:rsid="00302ea3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weight="normal" officeooo:rsid="00123811" style:font-name-asian="Times New Roman1" style:font-weight-asian="normal" style:font-name-complex="Times New Roman1" style:font-weight-complex="normal"/>
    </style:style>
    <style:style style:name="T12" style:family="text">
      <style:text-properties fo:font-weight="normal" officeooo:rsid="0025a293" style:font-name-asian="Times New Roman1" style:font-weight-asian="normal" style:font-name-complex="Times New Roman1" style:font-weight-complex="normal"/>
    </style:style>
    <style:style style:name="T13" style:family="text">
      <style:text-properties fo:font-weight="normal" officeooo:rsid="00346dd2" style:font-name-asian="Times New Roman1" style:font-weight-asian="normal" style:font-name-complex="Times New Roman1" style:font-weight-complex="normal"/>
    </style:style>
    <style:style style:name="T14" style:family="text">
      <style:text-properties fo:font-weight="normal" officeooo:rsid="0031cefa" style:font-weight-asian="normal" style:font-weight-complex="normal"/>
    </style:style>
    <style:style style:name="T15" style:family="text">
      <style:text-properties officeooo:rsid="00277b2f"/>
    </style:style>
    <style:style style:name="T16" style:family="text">
      <style:text-properties officeooo:rsid="00302ea3"/>
    </style:style>
    <style:style style:name="T17" style:family="text">
      <style:text-properties officeooo:rsid="0033a571"/>
    </style:style>
    <style:style style:name="T18" style:family="text">
      <style:text-properties officeooo:rsid="0033f2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17">495</text:span>/202<text:span text:style-name="T15">5</text:span></text:p>
      <text:p text:style-name="P7"/>
      <text:p text:style-name="P7"/>
      <text:p text:style-name="P7"/>
      <text:p text:style-name="P17"><text:span text:style-name="T1">Convite à </text:span><text:span text:style-name="T5">jovem Alice Gabriela Nascimento Schroer Laux, Técnica em Eletrotécnica pela Fundação Liberato Salzano Vieira da Cunha,</text:span><text:span text:style-name="T1"> para participar da sessão ordinária de </text:span><text:span text:style-name="T5">7</text:span><text:span text:style-name="T3"> de </text:span><text:span text:style-name="T4">maio </text:span><text:span text:style-name="T1">de 202</text:span><text:span text:style-name="T4">5</text:span><text:span text:style-name="T1">, a fim de falar sobre </text:span><text:span text:style-name="T5">sua conquista no 2º lugar na IFEST – Festival Internacional de Ciências </text:span><text:span text:style-name="T6">e</text:span><text:span text:style-name="T5"> Tecnologia da Tunísia.</text:span></text:p>
      <text:p text:style-name="P18"/>
      <text:p text:style-name="P8"/>
      <text:p text:style-name="P16"/>
      <text:p text:style-name="P12"><text:span text:style-name="T10">R</text:span><text:span text:style-name="T9">equer-</text:span><text:span text:style-name="T10">se</text:span><text:span text:style-name="T9">, após os trâmites regimentais</text:span><text:span text:style-name="T1">, que seja convidad</text:span><text:span text:style-name="T2">a</text:span><text:span text:style-name="T11"> </text:span><text:span text:style-name="T13">a</text:span><text:span text:style-name="T12"> </text:span><text:span text:style-name="T11">jovem Alice Gabriela Nascimento Schroer Laux, Técnica em Eletrotécnica pela Fundação Liberato Salzano Vieira da Cunha, <text:s/>para participar da sessão ordinária de 7 de maio de 2025, a fim de falar sobre sua conquista no 2º lugar na IFEST – Festival Internacional de Ciências e Tecnologia da Tunísia.</text:span></text:p>
      <text:p text:style-name="P14"/>
      <text:p text:style-name="P19"/>
      <text:p text:style-name="P13"><text:span text:style-name="T1">Novo Hamburgo, </text:span><text:span text:style-name="T5">10 de abril </text:span><text:span text:style-name="T4">de 2025.</text:span></text:p>
      <text:p text:style-name="P15"/>
      <text:p text:style-name="P15"/>
      <text:p text:style-name="P15"/>
      <text:p text:style-name="P11"><text:span text:style-name="T1"><text:s text:c="2"/></text:span><text:span text:style-name="T7">Vereador</text:span><text:span text:style-name="T8">a Daia Hanich</text:span></text:p>
      <text:p text:style-name="P10"><text:s text:c="3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/>
      <text:p text:style-name="P9"/>
      <text:p text:style-name="P9"/>
      <text:p text:style-name="P9">Obs.: redação conforme original d<text:span text:style-name="T16">a</text:span> autor<text:span text:style-name="T16">a.</text:span></text:p>
      <text:p text:style-name="P9">/<text:span text:style-name="T1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10T17:12:18.283685503</dc:date>
    <meta:editing-duration>PT2H26M52S</meta:editing-duration>
    <meta:editing-cycles>30</meta:editing-cycles>
    <meta:document-statistic meta:table-count="0" meta:image-count="1" meta:object-count="0" meta:page-count="1" meta:paragraph-count="14" meta:word-count="193" meta:character-count="1207" meta:non-whitespace-character-count="989"/>
  </office:meta>
</office:document-meta>
</file>