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170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66247" officeooo:paragraph-rsid="013c2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5d599" officeooo:paragraph-rsid="0155d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845e7f" officeooo:paragraph-rsid="014293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bold" officeooo:rsid="014e45df" officeooo:paragraph-rsid="014e45df" style:font-weight-asian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2a37d9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825bd5" style:font-weight-asian="normal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13c2647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58aa5d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13f1a08" officeooo:paragraph-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14293d0" officeooo:paragraph-rsid="01429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58aa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55d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4c21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14fb8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4662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4fb8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155d5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officeooo:rsid="00212d05" style:font-name-complex="Times New Roman" style:language-complex="ar" style:country-complex="SA"/>
    </style:style>
    <style:style style:name="T28" style:family="text">
      <style:text-properties fo:color="#000000" loext:opacity="100%" officeooo:rsid="014293d0" style:font-name-complex="Times New Roman" style:language-complex="ar" style:country-complex="SA"/>
    </style:style>
    <style:style style:name="T29" style:family="text">
      <style:text-properties fo:color="#000000" loext:opacity="100%" officeooo:rsid="014359f6" style:font-name-complex="Times New Roman" style:language-complex="ar" style:country-complex="SA"/>
    </style:style>
    <style:style style:name="T30" style:family="text">
      <style:text-properties fo:color="#000000" loext:opacity="100%" officeooo:rsid="01466247" style:font-name-complex="Times New Roman" style:language-complex="ar" style:country-complex="SA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52033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55d59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58aa5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58bb59" style:font-size-asian="10.5pt" style:font-weight-asian="normal" style:font-size-complex="12pt" style:font-weight-complex="normal"/>
    </style:style>
    <style:style style:name="T40" style:family="text">
      <style:text-properties officeooo:rsid="00df11bf"/>
    </style:style>
    <style:style style:name="T41" style:family="text">
      <style:text-properties style:font-name-complex="Times New Roman"/>
    </style:style>
    <style:style style:name="T42" style:family="text">
      <style:text-properties officeooo:rsid="014359f6" style:font-name-complex="Times New Roman"/>
    </style:style>
    <style:style style:name="T43" style:family="text">
      <style:text-properties officeooo:rsid="01466247" style:font-name-complex="Times New Roman"/>
    </style:style>
    <style:style style:name="T44" style:family="text">
      <style:text-properties officeooo:rsid="0152033f"/>
    </style:style>
    <style:style style:name="T45" style:family="text">
      <style:text-properties officeooo:rsid="01544ea7"/>
    </style:style>
    <style:style style:name="T46" style:family="text">
      <style:text-properties officeooo:rsid="0158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6">496</text:span>/<text:span text:style-name="T31">202</text:span><text:span text:style-name="T44">4</text:span></text:p>
      <text:p text:style-name="P17"><text:span text:style-name="T21">Voto de Congratulações</text:span><text:span text:style-name="T22"> </text:span><text:span text:style-name="T23">à </text:span><text:span text:style-name="T24">Unimed Vale dos Sinos</text:span><text:span text:style-name="T3"> </text:span><text:span text:style-name="T4">pela comemoração dos seus </text:span><text:span text:style-name="T6">50</text:span><text:span text:style-name="T4"> anos </text:span><text:span text:style-name="T5">de atividades</text:span><text:span text:style-name="T21">. </text:span></text:p>
      <text:p text:style-name="P19"><text:span text:style-name="T7">Considerando </text:span><text:span text:style-name="T8">que, </text:span><text:span text:style-name="T9">no dia 1º de </text:span><text:span text:style-name="T10">m</text:span><text:span text:style-name="T9">aio,</text:span><text:span text:style-name="T11"> </text:span><text:span text:style-name="T12">a </text:span><text:span text:style-name="T9">Unimed Vale dos Sinos</text:span><text:span text:style-name="T11"> está</text:span><text:span text:style-name="T22"> complet</text:span><text:span text:style-name="T25">ando</text:span><text:span text:style-name="T22"> </text:span><text:span text:style-name="T26">50</text:span><text:span text:style-name="T22"> anos de atividades.</text:span></text:p>
      <text:p text:style-name="P21"/>
      <text:p text:style-name="P12"><text:span text:style-name="T42">A </text:span><text:span text:style-name="T43">Unimed Vale dos Sinos</text:span><text:span text:style-name="T41"> tornou-se referência </text:span><text:span text:style-name="T42">no mercado, </text:span><text:span text:style-name="T27">tem sua história sedimentada por importantes conquistas e crescimento, marcad</text:span><text:span text:style-name="T28">os</text:span><text:span text:style-name="T27"> </text:span><text:span text:style-name="T28">pela inovação</text:span><text:span text:style-name="T27"> </text:span><text:span text:style-name="T29">e ótimos serviços prestados </text:span><text:span text:style-name="T30">na área da saúde</text:span><text:span text:style-name="T29">,</text:span><text:span text:style-name="T27"> </text:span><text:span text:style-name="T28">merecem nosso reconhecimento e destaque.</text:span></text:p>
      <text:p text:style-name="P22"/>
      <text:p text:style-name="P20"><text:span text:style-name="T14">Dessa forma, requer-se que s</text:span><text:span text:style-name="T13">eja consignado em Ata Voto de Congratulações </text:span><text:span text:style-name="T15">à</text:span><text:span text:style-name="T18"> </text:span><text:span text:style-name="T19">Unimed Vale dos Sinos</text:span><text:span text:style-name="T16"> </text:span><text:span text:style-name="T17">e seja oficiado </text:span><text:span text:style-name="T20">à homenageada</text:span><text:span text:style-name="T17">, </text:span><text:span text:style-name="T2">com as congratulações em nome desta Casa Legislativa.</text:span></text:p>
      <text:p text:style-name="P20"/>
      <text:p text:style-name="P20"/>
      <text:p text:style-name="P20"><text:span text:style-name="T32">Novo Hamburgo,</text:span><text:span text:style-name="T34"> </text:span><text:span text:style-name="T37">1</text:span><text:span text:style-name="T38">0</text:span><text:span text:style-name="T37"> </text:span><text:span text:style-name="T35">de abril de 202</text:span><text:span text:style-name="T39">5</text:span><text:span text:style-name="T33">.</text:span></text:p>
      <text:p text:style-name="P13"/>
      <text:p text:style-name="P13"/>
      <text:p text:style-name="P14"/>
      <text:p text:style-name="P13"><text:span text:style-name="T40"><text:tab/></text:span>Vereador Ito Luciano </text:p>
      <text:p text:style-name="P13"/>
      <text:p text:style-name="P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Obs.: Redação conforme o original do autor.</text:p>
      <text:p text:style-name="P9">/<text:span text:style-name="T45">EL</text:span></text:p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29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