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c2c6c4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2b474ab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left="7.504cm" fo:margin-right="0cm" fo:margin-top="1cm" fo:margin-bottom="1cm" style:contextual-spacing="false" fo:text-align="justify" style:justify-single-word="false" fo:text-indent="0cm" style:auto-text-indent="false"/>
      <style:text-properties style:font-name="Nimbus Roman" fo:font-size="12pt" officeooo:paragraph-rsid="02b474ab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b474ab" style:font-size-asian="12pt" style:font-size-complex="12pt"/>
    </style:style>
    <style:style style:name="P16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383fb" officeooo:paragraph-rsid="01526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2a9e212" officeooo:paragraph-rsid="02b474ab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b474ab" officeooo:paragraph-rsid="02b474ab" style:text-blinking="false" fo:background-color="transparent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officeooo:rsid="002df4fc"/>
    </style:style>
    <style:style style:name="T4" style:family="text">
      <style:text-properties officeooo:rsid="007c7de4"/>
    </style:style>
    <style:style style:name="T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c7d4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officeooo:rsid="02a9e2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officeooo:rsid="02bd89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officeooo:rsid="02c2c6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officeooo:rsid="02a57b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officeooo:rsid="02b474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officeooo:rsid="02c7d4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2a33d81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b474a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bd89f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c2c6c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b474ab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bd89ff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c99043" style:text-blinking="false" fo:background-color="transparent" loext:char-shading-value="0"/>
    </style:style>
    <style:style style:name="T27" style:family="text">
      <style:text-properties officeooo:rsid="02b474ab"/>
    </style:style>
    <style:style style:name="T28" style:family="text">
      <style:text-properties officeooo:rsid="02bd89ff"/>
    </style:style>
    <style:style style:name="T29" style:family="text">
      <style:text-properties officeooo:rsid="02c1df4d"/>
    </style:style>
    <style:style style:name="T30" style:family="text">
      <style:text-properties officeooo:rsid="02c7d403"/>
    </style:style>
    <style:style style:name="T31" style:family="text">
      <style:text-properties officeooo:rsid="02cb80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3">º </text:span><text:span text:style-name="T31">498</text:span><text:span text:style-name="T3">/</text:span><text:span text:style-name="T19">2025</text:span></text:p>
      <text:p text:style-name="P14"><text:span text:style-name="T20">Informações </text:span><text:span text:style-name="T21">do </text:span><text:span text:style-name="T22">Executivo sobre o </text:span><text:span text:style-name="T21">Ipasem – Instituto de Previdência e Assistência dos Servidores Municipais de Novo Hamburgo.</text:span></text:p>
      <text:p text:style-name="P10"><text:span text:style-name="T10">R</text:span><text:span text:style-name="T11">equer-</text:span><text:span text:style-name="T10">se</text:span><text:span text:style-name="T11">, após os trâmites regimentais, </text:span><text:span text:style-name="T12">que </text:span><text:span text:style-name="T13">o </text:span><text:span text:style-name="T14">Executivo</text:span><text:span text:style-name="T12"> forneça as seguintes informações referentes </text:span><text:span text:style-name="T15">a</text:span><text:span text:style-name="T16">o</text:span><text:span text:style-name="T17"> Conselho </text:span><text:span text:style-name="T18">Fiscal</text:span><text:span text:style-name="T17"> </text:span><text:span text:style-name="T14">do </text:span><text:span text:style-name="T21">Ipasem – Instituto de Previdência e Assistência dos Servidores Municipais de Novo Hamburgo</text:span><text:span text:style-name="T16">:</text:span></text:p>
      <text:p text:style-name="P15"/>
      <text:p text:style-name="P18">1. Qual é a composição atualizada do Conselho <text:span text:style-name="T30">Fiscal</text:span><text:span text:style-name="T29"> </text:span>d<text:span text:style-name="T28">o Ipasem?</text:span></text:p>
      <text:p text:style-name="P11"/>
      <text:p text:style-name="P19"><text:span text:style-name="T8">2. </text:span><text:span text:style-name="T9">Favor fornecer a lista nominal dos membros, indicando seus cargos e respectivas entidades representadas.</text:span></text:p>
      <text:p text:style-name="P19"><text:tab/></text:p>
      <text:p text:style-name="P20"><text:span text:style-name="T27">3</text:span>. Quais são os critérios para a participação no Conselho?</text:p>
      <text:p text:style-name="P12"/>
      <text:p text:style-name="P20"><text:span text:style-name="T27">4</text:span>. Existem requisitos específicos para a nomeação ou eleição dos conselheiros?</text:p>
      <text:p text:style-name="P12"/>
      <text:p text:style-name="P20"><text:span text:style-name="T27">5</text:span>. Qual é a remuneração ou qualquer outro tipo de benefício financeiro recebido pelos membros do Conselho?</text:p>
      <text:p text:style-name="P12"/>
      <text:p text:style-name="P20"><text:span text:style-name="T27">6</text:span>. Há diferenciação nos valores pagos conforme o cargo ocupado?</text:p>
      <text:p text:style-name="P12"/>
      <text:p text:style-name="P20"><text:span text:style-name="T27">7</text:span>. Com que frequência ocorrem as reuniões do Conselho?</text:p>
      <text:p text:style-name="P12"/>
      <text:p text:style-name="P20"><text:span text:style-name="T27">8</text:span>. Quais são os dias e horários habituais dos encontros?</text:p>
      <text:p text:style-name="P12"/>
      <text:p text:style-name="P20"><text:span text:style-name="T27">9</text:span>. Quantas reuniões foram realizadas nos últimos 12 meses?</text:p>
      <text:p text:style-name="P12"/>
      <text:p text:style-name="P20"><text:span text:style-name="T27">10</text:span>. Todas tiveram quórum suficiente para deliberações?</text:p>
      <text:p text:style-name="P13"/>
      <text:p text:style-name="P13"><text:span text:style-name="T23">1</text:span><text:span text:style-name="T24">1</text:span><text:span text:style-name="T23">. Poderia ser fornecida uma cópia da lei ou decreto que instituiu o Conselho </text:span><text:span text:style-name="T26">Fiscal</text:span><text:span text:style-name="T23"> d</text:span><text:span text:style-name="T26">o</text:span><text:span text:style-name="T23"> </text:span><text:span text:style-name="T25">Ipasem</text:span><text:span text:style-name="T23">?</text:span></text:p>
      <text:p text:style-name="P12"/>
      <text:p text:style-name="P20">1<text:span text:style-name="T27">2</text:span>. Caso tenha sido alterado, anexar também as modificações mais recentes.</text:p>
      <text:p text:style-name="P12"><text:tab/></text:p>
      <text:p text:style-name="P12"/>
      <text:p text:style-name="P17"/>
      <text:p text:style-name="P9"><text:span text:style-name="T5">Novo Hamburgo, </text:span><text:span text:style-name="T7">11</text:span><text:span text:style-name="T6"> de </text:span><text:span text:style-name="T7">abril</text:span><text:span text:style-name="T6"> de 2025.</text:span></text:p>
      <text:p text:style-name="P7"/>
      <text:p text:style-name="P7"/>
      <text:p text:style-name="P7"/>
      <text:p text:style-name="P8"><text:span text:style-name="T1">Vereador </text:span><text:span text:style-name="T2">Cristiano Coller </text:span></text:p>
      <text:p text:style-name="P8"/>
      <text:p text:style-name="P8"/>
      <text:p text:style-name="P8"/>
      <text:p text:style-name="P16">Obs.: <text:span text:style-name="T4">R</text:span>edação conforme original do autor</text:p>
      <text:p text:style-name="P16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2-18T10:23:52.650296603</meta:print-date>
    <meta:document-statistic meta:table-count="0" meta:image-count="1" meta:object-count="0" meta:page-count="1" meta:paragraph-count="27" meta:word-count="271" meta:character-count="1723" meta:non-whitespace-character-count="14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