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8cf9f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d9f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d9faf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paragraph-rsid="0018cf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31f5ce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8cf9f" style:font-size-asian="7pt" style:font-size-complex="7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a1ce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a1ce7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officeooo:paragraph-rsid="003a1ce7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paragraph-rsid="0018cf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86d61" style:font-weight-asian="normal" style:font-weight-complex="normal"/>
    </style:style>
    <style:style style:name="T4" style:family="text">
      <style:text-properties officeooo:rsid="00237c46"/>
    </style:style>
    <style:style style:name="T5" style:family="text">
      <style:text-properties officeooo:rsid="000d545c"/>
    </style:style>
    <style:style style:name="T6" style:family="text">
      <style:text-properties officeooo:rsid="0031e34d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792aab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31e34d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386d61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3a1ce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256322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160424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33b5b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37c4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1e34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e9cb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dcaf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478e5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792aa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79cd2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74561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5632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86d61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a1ce7" style:font-size-asian="12pt" style:font-weight-asian="normal" style:font-size-complex="12pt" style:font-weight-complex="normal"/>
    </style:style>
    <style:style style:name="T28" style:family="text">
      <style:text-properties officeooo:rsid="03478e58"/>
    </style:style>
    <style:style style:name="T29" style:family="text">
      <style:text-properties officeooo:rsid="03792aab"/>
    </style:style>
    <style:style style:name="T30" style:family="text">
      <style:text-properties officeooo:rsid="0379cd2e"/>
    </style:style>
    <style:style style:name="T31" style:family="text">
      <style:text-properties officeooo:rsid="00386d61"/>
    </style:style>
    <style:style style:name="T32" style:family="text">
      <style:text-properties officeooo:rsid="003a1ce7"/>
    </style:style>
    <style:style style:name="T33" style:family="text">
      <style:text-properties officeooo:rsid="00160424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2">1108</text:span>/20<text:span text:style-name="T4">2</text:span><text:span text:style-name="T6">5</text:span></text:p>
      <text:p text:style-name="P11"><text:span text:style-name="T17">V</text:span><text:span text:style-name="T16">istoria </text:span><text:span text:style-name="T18">e fiscalização </text:span><text:span text:style-name="T19">da Vigilância Sanitária, </text:span><text:span text:style-name="T18">com extrema urgência, no</text:span><text:span text:style-name="T20"> local situado </text:span><text:span text:style-name="T27">na</text:span><text:span text:style-name="T20"> </text:span><text:span text:style-name="T26">Avenida dos Municípios</text:span><text:span text:style-name="T21">,</text:span><text:span text:style-name="T22"> número </text:span><text:span text:style-name="T23">2629,</text:span><text:span text:style-name="T21"> </text:span><text:span text:style-name="T24">no Bairro </text:span><text:span text:style-name="T22">Canudos</text:span><text:span text:style-name="T20">.</text:span>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33"/></text:p>
      <text:p text:style-name="P14"><text:span text:style-name="T14">Vistoria e fiscalização da Vigilância Sanitária, com extrema urgência, no local situado na Avenida dos Municípios, número 2629, no Bairro Canudos.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>Esta providência se faz necessária com extrema urgência, pois o terreno apresenta foco de proliferação de mosquitos da dengue. A população solicita que o local seja dedetizado. Já foram registrados mais de cinco casos positivos de dengue entre moradores do terreno ao lado.</text:span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4"><text:span text:style-name="T7">Novo Hamburgo, </text:span><text:span text:style-name="T11">11</text:span><text:span text:style-name="T13"> de </text:span><text:span text:style-name="T11">abril</text:span><text:span text:style-name="T13"> de 202</text:span><text:span text:style-name="T10">5.</text:span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5"><text:span text:style-name="T7">Vereador </text:span><text:span text:style-name="T10">Ico Heming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018cf9f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94f7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 2011</dc:title>
    <meta:creation-date>2013-08-26T15:07:30.58</meta:creation-date>
    <meta:editing-cycles>1</meta:editing-cycles>
    <meta:editing-duration>P0D</meta:editing-duration>
    <meta:print-date>2015-05-19T15:43:31</meta:print-date>
    <meta:document-statistic meta:table-count="0" meta:image-count="1" meta:object-count="0" meta:page-count="1" meta:paragraph-count="15" meta:word-count="197" meta:character-count="1240" meta:non-whitespace-character-count="1056"/>
    <meta:user-defined meta:name="Info 1"/>
    <meta:user-defined meta:name="Info 2"/>
    <meta:user-defined meta:name="Info 3"/>
    <meta:user-defined meta:name="Info 4"/>
  </office:meta>
</office:document-meta>
</file>