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99085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9908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fo:font-size="12pt" fo:font-weight="normal" officeooo:paragraph-rsid="0039908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/>
      <style:text-properties style:font-name="Nimbus Roman No9 L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9908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39908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57912"/>
    </style:style>
    <style:style style:name="T6" style:family="text">
      <style:text-properties officeooo:rsid="002a651f"/>
    </style:style>
    <style:style style:name="T7" style:family="text">
      <style:text-properties officeooo:rsid="002dd18b"/>
    </style:style>
    <style:style style:name="T8" style:family="text">
      <style:text-properties officeooo:rsid="002f8bd6"/>
    </style:style>
    <style:style style:name="T9" style:family="text">
      <style:text-properties officeooo:rsid="0032587a"/>
    </style:style>
    <style:style style:name="T10" style:family="text">
      <style:text-properties officeooo:rsid="0032f6d4"/>
    </style:style>
    <style:style style:name="T11" style:family="text">
      <style:text-properties officeooo:rsid="00363bc9"/>
    </style:style>
    <style:style style:name="T12" style:family="text">
      <style:text-properties officeooo:rsid="00399085"/>
    </style:style>
    <style:style style:name="T13" style:family="text">
      <style:text-properties officeooo:rsid="003a65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2">1121</text:span>/20<text:span text:style-name="T8">25</text:span></text:p>
      <text:p text:style-name="P6"><text:span text:style-name="T9">Conserto de i</text:span><text:span text:style-name="T6">nfiltração no passeio </text:span><text:span text:style-name="T12">público d</text:span><text:span text:style-name="T11">a </text:span><text:span text:style-name="T13">R</text:span><text:span text:style-name="T11">ua Vereador Carlos Emílio Kolling, </text:span><text:span text:style-name="T12">nº </text:span><text:span text:style-name="T11">90</text:span><text:span text:style-name="T8">, </text:span><text:span text:style-name="T12">no</text:span><text:span text:style-name="T8"> </text:span><text:span text:style-name="T6">Bairro </text:span><text:span text:style-name="T10">São Jorge</text:span><text:span text:style-name="T6">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/>
      <text:p text:style-name="P8">Conserto de infiltração no passeio público da <text:span text:style-name="T13">R</text:span>ua Vereador Carlos Emílio Kolling, nº 90, no Bairro São Jorge.</text:p>
      <text:p text:style-name="P8"/>
      <text:p text:style-name="P8"><text:span text:style-name="T2">No passeio público do endereço citado está se formando um buraco, o que tem dificultado a locomoção dos transeuntes pela calçada e os obrigando a transitar pela via. Diante disso, os moradores </text:span><text:span text:style-name="T3">pedem </text:span><text:span text:style-name="T2">urgência no atendimento da demanda.</text:span></text:p>
      <text:p text:style-name="P8"/>
      <text:p text:style-name="P8"/>
      <text:p text:style-name="P8">Novo Hamburgo, <text:span text:style-name="T11">14</text:span><text:span text:style-name="T7"> de </text:span><text:span text:style-name="T11">abril</text:span><text:span text:style-name="T7"> </text:span>de 20<text:span text:style-name="T8">25</text:span>.</text:p>
      <text:p text:style-name="P8"/>
      <text:p text:style-name="P8"/>
      <text:p text:style-name="P8"/>
      <text:p text:style-name="P8"/>
      <text:p text:style-name="P8"/>
      <text:p text:style-name="P10">Vereador <text:span text:style-name="T5">Nor Boe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bs.: Redação conforme o original do autor.</text:p>
      <text:p text:style-name="P12">/<text:span text:style-name="T1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3cm" svg:height="1.7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6" meta:character-count="1126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