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2cm" fo:margin-right="0cm" fo:margin-top="0cm" fo:margin-bottom="0cm" style:contextual-spacing="false" fo:line-height="12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0cb964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margin-left="8.1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keep-with-next="auto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orphans="0" fo:widows="0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 style:font-name-asian="Nimbus Roman1" style:font-name-complex="Nimbus Roman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style:font-name-asian="Nimbus Roman1" style:font-name-complex="Nimbus Roman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0cb964" style:font-name-asian="Nimbus Roman1" style:font-name-complex="Nimbus Roman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reak-before="auto" fo:break-after="auto"/>
      <style:text-properties style:font-name="Nimbus Roman" officeooo:rsid="000b234f" officeooo:paragraph-rsid="000cb964" style:font-name-asian="Nimbus Roman1" style:font-name-complex="Nimbus Roman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rsid="000b234f" officeooo:paragraph-rsid="000cb964" style:font-name-asian="Nimbus Roman1" style:font-name-complex="Nimbus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Nimbus Roman" officeooo:paragraph-rsid="000cb964" style:font-name-asian="Nimbus Roman1" style:font-name-complex="Nimbus Roman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0cb96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0cb964" style:font-name-asian="Arial" style:font-size-asian="12pt" style:font-weight-asian="normal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" officeooo:paragraph-rsid="000e6aa3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1" style:font-weight-asian="bold" style:font-name-complex="Nimbus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officeooo:rsid="000b234f"/>
    </style:style>
    <style:style style:name="T3" style:family="text">
      <style:text-properties officeooo:rsid="000cb964"/>
    </style:style>
    <style:style style:name="T4" style:family="text">
      <style:text-properties officeooo:rsid="003525b6"/>
    </style:style>
    <style:style style:name="T5" style:family="text">
      <style:text-properties officeooo:rsid="001c8af9"/>
    </style:style>
    <style:style style:name="T6" style:family="text">
      <style:text-properties officeooo:rsid="00045301" style:font-weight-complex="normal"/>
    </style:style>
    <style:style style:name="T7" style:family="text">
      <style:text-properties officeooo:rsid="0028584f" style:font-weight-complex="normal"/>
    </style:style>
    <style:style style:name="T8" style:family="text">
      <style:text-properties style:font-name-asian="Nimbus Roman1" style:font-name-complex="Nimbus Roman1"/>
    </style:style>
    <style:style style:name="T9" style:family="text">
      <style:text-properties officeooo:rsid="000e6aa3" style:font-name-asian="Nimbus Roman1" style:font-name-complex="Nimbus Roman1"/>
    </style:style>
    <style:style style:name="T10" style:family="text">
      <style:text-properties officeooo:rsid="000fec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<text:s/><text:span text:style-name="T3">Nº 505/2025</text:span></text:p>
      <text:p text:style-name="P8"><text:span text:style-name="T1">Informações ao Executivo Municipal sobre</text:span><text:span text:style-name="T8"> o Conselho Fiscal e Deliberativo do Ipasem </text:span><text:span text:style-name="T9">Novo Hamburgo. </text:span></text:p>
      <text:p text:style-name="P19"><text:span text:style-name="T1">Requer-se, após os trâmites regimentais, que o Poder Executivo forneça as seguintes informações </text:span><text:span text:style-name="T8">sobre o Conselho Fiscal e Deliberativo do Ipasem </text:span><text:span text:style-name="T9">Novo Hamburgo</text:span><text:span text:style-name="T8">: </text:span></text:p>
      <text:p text:style-name="P11"><text:s/></text:p>
      <text:p text:style-name="P14"><text:span text:style-name="T3">1</text:span>- Quais os nomes e a formação atual dos conselheiros do Conselho Fiscal do IPASEM?</text:p>
      <text:p text:style-name="P15"/>
      <text:p text:style-name="P12"><text:span text:style-name="T3">2</text:span>- Quais os nomes e a formação atual dos conselheiros <text:span text:style-name="T2">do Conselho</text:span> Deliberativo do IPASEM?</text:p>
      <text:p text:style-name="P12"><text:s/></text:p>
      <text:p text:style-name="P13"><text:span text:style-name="T2">3-</text:span> Os conselheiros atuais <text:span text:style-name="T2">dos </text:span><text:span text:style-name="T3">C</text:span><text:span text:style-name="T2">onselhos Fiscal e Deliberativo </text:span>têm o nível de escolaridade e formação exigidas para o desempenho do mandato?</text:p>
      <text:p text:style-name="P13"/>
      <text:p text:style-name="P7">Solicito respostas objetivas e individuais.</text:p>
      <text:p text:style-name="P13"/>
      <text:p text:style-name="P13"/>
      <text:p text:style-name="P7">Novo Hamburgo,14 <text:s/>de abril de 2025.</text:p>
      <text:p text:style-name="P16"/>
      <text:p text:style-name="P16"/>
      <text:p text:style-name="P5"/>
      <text:p text:style-name="P6"/>
      <text:p text:style-name="P9"><text:span text:style-name="T8"><text:s text:c="56"/></text:span><text:span text:style-name="T1">Vereadora Professora Luciana Martin</text:span><text:span text:style-name="T8">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: redação conforme original d<text:span text:style-name="T10">a</text:span> aut<text:span text:style-name="T5">or</text:span><text:span text:style-name="T10">a</text:span><text:span text:style-name="T5">.</text:span></text:p>
      <text:p text:style-name="P18"><text:span text:style-name="T6">/</text:span>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7pt" fo:font-style="normal" style:text-underline-style="none" fo:font-weight="bold" style:font-name-asian="Liberation Serif1" style:font-family-asian="'Liberation Serif'" style:font-family-generic-asian="system" style:font-pitch-asian="variable" style:font-size-asian="7pt" style:font-style-asian="normal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4T14:19:28.214400839</dc:date>
    <meta:editing-duration>PT7M59S</meta:editing-duration>
    <meta:editing-cycles>4</meta:editing-cycles>
    <meta:document-statistic meta:table-count="0" meta:image-count="1" meta:object-count="0" meta:page-count="1" meta:paragraph-count="19" meta:word-count="179" meta:character-count="1155" meta:non-whitespace-character-count="92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