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18d191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a4d89" officeooo:paragraph-rsid="019a4d8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f5018" officeooo:paragraph-rsid="01099ed0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191cm" fo:margin-bottom="0.191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9beef4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officeooo:paragraph-rsid="0199eca5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19a4d89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9a4d89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9beef4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991b6b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9d02cd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9cc2c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7" style:family="text">
      <style:text-properties style:use-window-font-color="true" loext:opacity="0%" fo:language="pt" fo:country="BR" officeooo:rsid="0199eca5" style:language-asian="pt" style:country-asian="BR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8ac2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8f5c8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97558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99eca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9a4d89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9d02cd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officeooo:rsid="0188c029"/>
    </style:style>
    <style:style style:name="T18" style:family="text">
      <style:text-properties officeooo:rsid="0199eca5"/>
    </style:style>
    <style:style style:name="T19" style:family="text">
      <style:text-properties officeooo:rsid="019beef4"/>
    </style:style>
    <style:style style:name="T20" style:family="text">
      <style:text-properties officeooo:rsid="019d02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QUERIMENTO Nº </text:span><text:span text:style-name="T5">506</text:span><text:span text:style-name="T2">/20</text:span><text:span text:style-name="T3">2</text:span><text:span text:style-name="T4">5</text:span></text:p>
      <text:p text:style-name="P7"/>
      <text:p text:style-name="P7"/>
      <text:p text:style-name="P16"><text:span text:style-name="Fonte_20_parág._20_padrão"><text:span text:style-name="T11">Voto de Congratulações ao Grupo Herval pela Medalha do Mérito Farroupilha.</text:span></text:span></text:p>
      <text:p text:style-name="P17"><text:span text:style-name="Fonte_20_parág._20_padrão"/></text:p>
      <text:p text:style-name="P18"><text:span text:style-name="Fonte_20_parág._20_padrão"/></text:p>
      <text:p text:style-name="P20"><text:span text:style-name="Fonte_20_parág._20_padrão"><text:span text:style-name="T11">Reconhecendo a trajetória de 45 anos de dedicação, inovação e contribuição para o desenvolvimento econômico e social do Estado e do País, parabenizamos o Grupo Herval pela justa homenagem recebida com a Medalha do Mérito Farroupilha.</text:span></text:span></text:p>
      <text:p text:style-name="P20"><text:span text:style-name="Fonte_20_parág._20_padrão"><text:span text:style-name="T11"><text:tab/><text:tab/></text:span></text:span></text:p>
      <text:p text:style-name="P20"><text:span text:style-name="Fonte_20_parág._20_padrão"><text:span text:style-name="T11">A distinção, concedida pela Assembleia Legislativa do Rio Grande do Sul, reflete o protagonismo do grupo, sediado em Dois Irmãos, e a liderança de seu diretor-presidente, José Agnelo Seger, na consolidação de uma história de sucesso e compromisso com a comunidade.</text:span></text:span></text:p>
      <text:p text:style-name="P19"><text:span text:style-name="Fonte_20_parág._20_padrão"/></text:p>
      <text:p text:style-name="P19"><text:span text:style-name="Fonte_20_parág._20_padrão"><text:span text:style-name="T11">O reconhecimento é fruto de um trabalho coletivo que envolve centenas de colaboradores e diversas áreas de atuação, demonstrando que é possível crescer com responsabilidade, respeito às pessoas e espírito inovador. A história do Grupo Herval é um exemplo inspirador de empreendedorismo gaúcho que ultrapassa fronteiras e gera impacto positivo na sociedade.</text:span></text:span></text:p>
      <text:p text:style-name="P19"><text:span text:style-name="Fonte_20_parág._20_padrão"/></text:p>
      <text:p text:style-name="P19"><text:span text:style-name="Fonte_20_parág._20_padrão"><text:span text:style-name="T11">Dessa forma, requer-se que seja consignado em ata </text:span></text:span><text:span text:style-name="Fonte_20_parág._20_padrão"><text:span text:style-name="T16">V</text:span></text:span><text:span text:style-name="Fonte_20_parág._20_padrão"><text:span text:style-name="T11">oto de </text:span></text:span><text:span text:style-name="Fonte_20_parág._20_padrão"><text:span text:style-name="T16">C</text:span></text:span><text:span text:style-name="Fonte_20_parág._20_padrão"><text:span text:style-name="T11">ongratulações ao Grupo Herval e ao </text:span></text:span><text:span text:style-name="Fonte_20_parág._20_padrão"><text:span text:style-name="T16">S</text:span></text:span><text:span text:style-name="Fonte_20_parág._20_padrão"><text:span text:style-name="T11">enhor José Agnelo Seger, em nome desta Casa Legislativa.</text:span></text:span></text:p>
      <text:p text:style-name="P21"/>
      <text:p text:style-name="P21"><text:span text:style-name="Fonte_20_parág._20_padrão"/></text:p>
      <text:p text:style-name="P21"><text:span text:style-name="Fonte_20_parág._20_padrão"><text:span text:style-name="T10">Novo Hamburgo, </text:span></text:span><text:span text:style-name="Fonte_20_parág._20_padrão"><text:span text:style-name="T14">1</text:span></text:span><text:span text:style-name="Fonte_20_parág._20_padrão"><text:span text:style-name="T15">4</text:span></text:span><text:span text:style-name="Fonte_20_parág._20_padrão"><text:span text:style-name="T13"> </text:span></text:span><text:span text:style-name="Fonte_20_parág._20_padrão"><text:span text:style-name="T12">de </text:span></text:span><text:span text:style-name="Fonte_20_parág._20_padrão"><text:span text:style-name="T14">abril</text:span></text:span><text:span text:style-name="Fonte_20_parág._20_padrão"><text:span text:style-name="T10"> de 2025.</text:span></text:span></text:p>
      <text:p text:style-name="P15"><text:span text:style-name="T6">Vereador Felipe Kuhn Brau</text:span><text:span text:style-name="T7">n</text:span></text:p>
      <text:p text:style-name="P8"/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9">O</text:span>bs.: <text:span text:style-name="T8">R</text:span>edação conforme original do autor.</text:p>
      <text:p text:style-name="P11">/<text:span text:style-name="T20">LPP</text:span></text:p>
      <text:p text:style-name="P13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7" meta:word-count="254" meta:character-count="1598" meta:non-whitespace-character-count="13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