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rsid="002d0972" officeooo:paragraph-rsid="0365e364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style="normal" fo:font-weight="normal" officeooo:rsid="002d0972" officeooo:paragraph-rsid="031dcfdb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 No9 L" officeooo:rsid="0369f37e" officeooo:paragraph-rsid="0369f37e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 No9 L" officeooo:paragraph-rsid="037bf425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 No9 L" officeooo:paragraph-rsid="037bf425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style:font-name="Nimbus Roman No9 L" officeooo:paragraph-rsid="037bf42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365c1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2f5bd8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3791d80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37a6dfa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369f37e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8" style:family="text">
      <style:text-properties officeooo:rsid="02cbcc64"/>
    </style:style>
    <style:style style:name="T9" style:family="text">
      <style:text-properties officeooo:rsid="0362282b"/>
    </style:style>
    <style:style style:name="T10" style:family="text">
      <style:text-properties officeooo:rsid="0366e24f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65c16d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4b203e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48bdf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3781bd8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3791d80" style:font-size-asian="12pt" style:font-weight-asian="normal" style:font-size-complex="12pt" style:font-weight-complex="normal"/>
    </style:style>
    <style:style style:name="T21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2" style:family="text">
      <style:text-properties fo:font-size="12pt" fo:font-weight="normal" officeooo:rsid="03753433" style:font-size-asian="12pt" style:font-weight-asian="normal" style:font-name-complex="Arial" style:font-size-complex="12pt" style:font-weight-complex="normal"/>
    </style:style>
    <style:style style:name="T23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24" style:family="text">
      <style:text-properties officeooo:rsid="03753433"/>
    </style:style>
    <style:style style:name="T25" style:family="text">
      <style:text-properties officeooo:rsid="0377465d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377760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3791d80" style:font-name-asian="Times New Roman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9" style:family="text">
      <style:text-properties officeooo:rsid="03791d80"/>
    </style:style>
    <style:style style:name="T30" style:family="text">
      <style:text-properties officeooo:rsid="037a6dfa"/>
    </style:style>
    <style:style style:name="T31" style:family="text">
      <style:text-properties officeooo:rsid="037bf42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0">INDICAÇÃO</text:span> Nº <text:span text:style-name="T31">1125</text:span>/<text:span text:style-name="T8">202</text:span><text:span text:style-name="T9">5</text:span></text:p>
      <text:list text:style-name="L1">
        <text:list-header>
          <text:p text:style-name="P13">Sugestão ao Executivo para <text:span text:style-name="T29">reforço do efetivo da Guarda Municipal na área central, especialmente nas </text:span><text:span text:style-name="T31">b</text:span><text:span text:style-name="T29">ancas </text:span><text:span text:style-name="T30">localizadas na</text:span><text:span text:style-name="T29"> Avenida Pedro Adams Filho.</text:span></text:p>
        </text:list-header>
      </text:list>
      <text:p text:style-name="P14"><text:span text:style-name="T12">Solicita-se</text:span><text:span text:style-name="T11">, após os trâmites regimentais, </text:span><text:span text:style-name="T12">que seja enviada </text:span><text:span text:style-name="T11">cópia da presente proposição ao </text:span><text:span text:style-name="T12">Poder Executivo</text:span><text:span text:style-name="T11">, para que </text:span><text:span text:style-name="T12">realize a</text:span><text:span text:style-name="T13"> </text:span><text:span text:style-name="T12">seguinte</text:span><text:span text:style-name="T2"> </text:span><text:span text:style-name="T4">providência:</text:span></text:p>
      <text:p text:style-name="P15"><text:span text:style-name="T4"/></text:p>
      <text:p text:style-name="P15"><text:span text:style-name="T5">Sugestão ao Executivo para reforço do efetivo da Guarda Municipal na área central, especialmente nas bancas localizadas na Avenida Pedro Adams Filho.</text:span></text:p>
      <text:p text:style-name="P15"><text:span text:style-name="T28"/></text:p>
      <text:p text:style-name="P15"><text:span text:style-name="T26">Diante do acima exposto e sabedores da atenção de </text:span><text:span text:style-name="T27">V</text:span><text:span text:style-name="T26">ossa </text:span><text:span text:style-name="T27">E</text:span><text:span text:style-name="T26">xcelência aos anseios da comunidade, contamos com seu apoio no atendimento deste pedido.</text:span></text:p>
      <text:p text:style-name="P15"><text:span text:style-name="T26"/></text:p>
      <text:p text:style-name="P15"><text:span text:style-name="T26"/></text:p>
      <text:p text:style-name="P15"><text:span text:style-name="T11">Novo Hamburgo, </text:span><text:span text:style-name="T20">14</text:span><text:span text:style-name="T14"> </text:span><text:span text:style-name="T15">d</text:span><text:span text:style-name="T16">e </text:span><text:span text:style-name="T19">abril</text:span><text:span text:style-name="T17"> </text:span><text:span text:style-name="T18">de 202</text:span><text:span text:style-name="T17">5</text:span><text:span text:style-name="T18">.</text:span></text:p>
      <text:p text:style-name="P15"><text:span text:style-name="T23"/></text:p>
      <text:p text:style-name="P15"><text:span text:style-name="T23"/></text:p>
      <text:p text:style-name="P15"><text:span text:style-name="T23"/></text:p>
      <text:p text:style-name="P15"><text:span text:style-name="T23"/></text:p>
      <text:p text:style-name="P15"><text:span text:style-name="T23"/></text:p>
      <text:p text:style-name="P16"><text:span text:style-name="T21">Vereador</text:span><text:span text:style-name="T22">a Daia Hanich</text:span></text:p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/>
      <text:p text:style-name="P12">Obs.: Redação conforme original d<text:span text:style-name="T25">a</text:span> autor<text:span text:style-name="T25">a.</text:span></text:p>
      <text:p text:style-name="P7">/<text:span text:style-name="T31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1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76" meta:character-count="1103" meta:non-whitespace-character-count="940"/>
    <meta:user-defined meta:name="Info 1"/>
    <meta:user-defined meta:name="Info 2"/>
    <meta:user-defined meta:name="Info 3"/>
    <meta:user-defined meta:name="Info 4"/>
  </office:meta>
</office:document-meta>
</file>