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10.005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2.499cm" style:auto-text-indent="false" style:page-number="auto" fo:background-color="transparent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paragraph-rsid="02cb6ac8" style:text-blinking="false" fo:background-color="transparent" style:font-size-asian="11pt" style:font-size-complex="11pt"/>
    </style:style>
    <style:style style:name="P1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ext_20_body" style:list-style-name="L1">
      <loext:graphic-properties draw:fill="none" draw:fill-color="#ffffff"/>
      <style:paragraph-properties fo:margin-top="0cm" fo:margin-bottom="0.423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text-indent="2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officeooo:paragraph-rsid="02cb6ac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cadc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cb6a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cdb2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2a33d81"/>
    </style:style>
    <style:style style:name="T11" style:family="text">
      <style:text-properties officeooo:rsid="02b6816f"/>
    </style:style>
    <style:style style:name="T12" style:family="text">
      <style:text-properties officeooo:rsid="02cadc74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officeooo:rsid="02cb6ac8"/>
    </style:style>
    <style:style style:name="T15" style:family="text">
      <style:text-properties officeooo:rsid="02cdb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15">510</text:span><text:span text:style-name="T3">/</text:span><text:span text:style-name="T10">2025</text:span></text:p>
      <text:p text:style-name="P10">Informações d<text:span text:style-name="T12">o Executivo.</text:span></text:p>
      <text:p text:style-name="P18">Requer-se, após os trâmites regimentais que <text:span text:style-name="T12">o Executivo </text:span>forneça as seguintes informações referentes <text:span text:style-name="T11">a</text:span><text:span text:style-name="T14">o Programa Compra Assistida</text:span><text:bookmark text:name="docs-internal-guid-da76cdb1-7fff-bf77-6cf7-baa0c24178bf"/><text:span text:style-name="T14">.</text:span></text:p>
      <text:p text:style-name="P17">Recentemente, um cidadão procurou nosso gabinete para obter informações sobre a possibilidade de ser beneficiário do Programa Compra Assistida, da Caixa Econômica Federal, destinado às vítimas da enchente. Com isso, queremos saber qual o procedimento para solicitar a inscrição no programa:</text:p>
      <text:list text:style-name="L1">
        <text:list-item>
          <text:p text:style-name="P14">Qual é o procedimento para se inscrever no Programa Compra Assistida da Caixa para vítimas da enchente?</text:p>
        </text:list-item>
        <text:list-item>
          <text:p text:style-name="P14">Onde o morador deve ir primeiro para iniciar o processo: na Prefeitura, na Secretaria de Habitação ou diretamente na Caixa Econômica Federal?</text:p>
        </text:list-item>
        <text:list-item>
          <text:p text:style-name="P15">Quem solicita o laudo da Defesa Civil: o morador, a Prefeitura ou a própria Caixa?</text:p>
        </text:list-item>
        <text:list-item>
          <text:p text:style-name="P15">Quanto tempo, em média, demora para o laudo da Defesa Civil ser emitido e aceito no processo?<text:span text:style-name="T13"/></text:p>
        </text:list-item>
        <text:list-item>
          <text:p text:style-name="P15">O morador precisa levar algum documento específico para começar o processo?</text:p>
        </text:list-item>
        <text:list-item>
          <text:p text:style-name="P15">Quais seriam esses documentos?</text:p>
        </text:list-item>
        <text:list-item>
          <text:p text:style-name="P15">Após a entrega do laudo da Defesa Civil, quais são os próximos passos do processo?<text:span text:style-name="T13"/></text:p>
        </text:list-item>
        <text:list-item>
          <text:p text:style-name="P15">A Caixa entra em contato com o morador ou ele precisa retornar à agência?<text:span text:style-name="T13"/></text:p>
        </text:list-item>
        <text:list-item>
          <text:p text:style-name="P15">O município precisa validar, encaminhar ou realizar alguma ação nesta etapa após o laudo?<text:span text:style-name="T13"/></text:p>
        </text:list-item>
        <text:list-item>
          <text:p text:style-name="P15">O município tem alguma responsabilidade ou papel no processo do Programa Compra Assistida?<text:span text:style-name="T13"/></text:p>
        </text:list-item>
        <text:list-item>
          <text:p text:style-name="P15">O município precisa cadastrar o morador, enviar documentos ou apenas prestar auxílio?<text:span text:style-name="T13"/></text:p>
        </text:list-item>
        <text:list-item>
          <text:p text:style-name="P15">Caso o morador seja aprovado no programa, o que acontece com a casa atual dele?</text:p>
        </text:list-item>
        <text:list-item>
          <text:p text:style-name="P15">A Prefeitura acompanha ou orienta o destino da moradia atual do morador aprovado?</text:p>
        </text:list-item>
        <text:list-item>
          <text:p text:style-name="P16">Existe alguma data-limite para fazer o pedido ou o programa funciona de forma contínua enquanto houver recursos?</text:p>
        </text:list-item>
      </text:list>
      <text:p text:style-name="P12"><text:span text:style-name="T5">Novo Hamburgo, </text:span><text:span text:style-name="T8">1</text:span><text:span text:style-name="T9">5</text:span><text:span text:style-name="T6"> de </text:span><text:span text:style-name="T7">abril </text:span><text:span text:style-name="T6">de 2025.</text:span></text:p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13"/>
      <text:p text:style-name="P13"/>
      <text:p text:style-name="P13"/>
      <text:p text:style-name="P13"/>
      <text:p text:style-name="P7">Obs.: <text:span text:style-name="T4">R</text:span>edação conforme original do autor</text:p>
      <text:p text:style-name="P7">/<text:span text:style-name="T1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01T16:42:46.161754595</meta:print-date>
    <meta:document-statistic meta:table-count="0" meta:image-count="1" meta:object-count="0" meta:page-count="1" meta:paragraph-count="28" meta:word-count="362" meta:character-count="2208" meta:non-whitespace-character-count="1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