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weight="bold" style:font-name-asian="Arial1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style:font-name-asian="Arial1" style:font-name-complex="Aria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cm" fo:margin-bottom="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" style:font-name-asian="Arial1" style:font-name-complex="Arial1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" officeooo:paragraph-rsid="0001ee4a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3" style:family="text">
      <style:text-properties fo:color="#000000" loext:opacity="100%" style:font-name="Arial" style:font-name-asian="Arial1" style:font-name-complex="Arial1"/>
    </style:style>
    <style:style style:name="T4" style:family="text">
      <style:text-properties fo:color="#000000" loext:opacity="100%" style:font-name-asian="Arial1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officeooo:rsid="0000f47e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1ee4a" style:font-name-asian="Arial1" style:font-name-complex="Arial1"/>
    </style:style>
    <style:style style:name="T9" style:family="text">
      <style:text-properties officeooo:rsid="00018d71"/>
    </style:style>
    <style:style style:name="T10" style:family="text">
      <style:text-properties officeooo:rsid="0001ee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9">511</text:span>/2025</text:p>
      <text:p text:style-name="P8">Informações ao Poder Executivo sobre a manutenção da Orquestra de Sopros de Novo Hamburgo - OSNH.</text:p>
      <text:p text:style-name="P12"><text:span text:style-name="T7">Requer-se, </text:span><text:span text:style-name="T2">após os trâmites regimentais, que seja enviada cópia do presente requerimento ao Poder Executivo, </text:span><text:span text:style-name="T7">requerendo</text:span><text:span text:style-name="T2"> </text:span><text:span text:style-name="T7">informações sobre a manutenção da Orquestra de Sopros de Novo Hamburgo - OSNH.</text:span></text:p>
      <text:p text:style-name="P9">1 - No momento, não havia<text:span text:style-name="T6">m</text:span> alternativa<text:span text:style-name="T6">s</text:span> que não fosse<text:span text:style-name="T6">m</text:span> cortar por completo <text:span text:style-name="T6">os repasses</text:span> da Orquestra de Sopro de Novo Hamburgo? </text:p>
      <text:p text:style-name="P9">2 - Para os próximos anos, quais são os projetos da Secretaria da Cultura para a manutenção da OSNH?</text:p>
      <text:p text:style-name="P9">3 - Por que a Orquestra Adulta teve 100% dos recursos cortados, enquanto a Orquestra Juvenil perdeu apenas três polos? Houve alguma medida alternativa discutida para evitar o encerramento imediato das atividades?</text:p>
      <text:p text:style-name="P9">4 - Há relatos de que a Fundação Scheffel de Hamburgo Velho, teve redução orçamentária de 25%, mas não perdeu totalmente os repasses. Quais foram os critérios de escolha para o corte total dos repasses ao Instituto Arlindo Ruggeri, e em outros casos, apenas reduzir os repasses?</text:p>
      <text:p text:style-name="P9">5 - Ocorreram reuniões com representantes do Instituto Arlindo Ruggeri sobre o repasse de verbas da orquestra ou houve alguma tentativa de reunião? Peço que encaminhe as atas das respectivas reuniões.</text:p>
      <text:p text:style-name="P9">6 - Por qual razão a Prefeitura retornou ao protocolo 184439/2024, de 30/11/2024, comunicando que não renovaria o termo de parceria somente em 14/03/2025? </text:p>
      <text:p text:style-name="P9">7 - Em qual data foi encaminhado o termo de parceria pelo Instituto Arlindo Rugerri para a Prefeitura?</text:p>
      <text:p text:style-name="P9">8 - Solicitamos também que seja encaminhado o plano de cortes orçamentários para redução de gastos do município, com detalhamento dos critérios utilizados para as reduções em políticas culturais.</text:p>
      <text:p text:style-name="P11"><text:span text:style-name="T7">Colocamo-nos à disposição para discutir alternativas na busca de soluções que preservem este patrimônio cultural. Certo do compromisso da gestão municipal, subscrevo. </text:span></text:p>
      <text:p text:style-name="P11"><text:span text:style-name="T7"/></text:p>
      <text:p text:style-name="P11"><text:span text:style-name="T4">Novo Hamburgo, </text:span><text:span text:style-name="T7">1</text:span><text:span text:style-name="T8">5</text:span><text:span text:style-name="T4"> de </text:span><text:span text:style-name="T7">abril </text:span><text:span text:style-name="T4">de 2025.</text:span></text:p>
      <text:p text:style-name="P11"><text:span text:style-name="T4"/></text:p>
      <text:p text:style-name="P13"><text:span text:style-name="T4">Vereador Enio Brizol</text:span><text:span text:style-name="T7">a</text:span></text:p>
      <text:p text:style-name="P10"/>
      <text:p text:style-name="P10"/>
      <text:p text:style-name="P10">Obs.: Redação conforme original do autor.</text:p>
      <text:p text:style-name="P7">/<text:span text:style-name="T1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2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5T11:23:14.148306535</dc:date>
    <meta:editing-duration>PT4M28S</meta:editing-duration>
    <meta:editing-cycles>3</meta:editing-cycles>
    <meta:document-statistic meta:table-count="0" meta:image-count="1" meta:object-count="0" meta:page-count="1" meta:paragraph-count="22" meta:word-count="377" meta:character-count="2343" meta:non-whitespace-character-count="198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