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rsid="025f16b0" officeooo:paragraph-rsid="025f16b0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d8a8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2609e0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4" style:family="paragraph" style:parent-style-name="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5e29ff" style:text-blinking="false" fo:background-color="transparent" style:font-weight-asian="normal" style:font-weight-complex="normal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fo:font-variant="normal" fo:text-transform="none" style:text-line-through-style="none" style:text-line-through-type="none" style:font-name="Nimbus Roman" fo:font-size="12pt" fo:font-style="normal" style:text-underline-style="none" fo:font-weight="normal" officeooo:paragraph-rsid="02609e0a" style:text-blinking="false" fo:background-color="transparent" style:font-weight-asian="normal" style:font-weight-complex="normal"/>
    </style:style>
    <style:style style:name="P16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013a" officeooo:paragraph-rsid="025c013a" style:text-blinking="false" fo:background-color="transparent" style:font-weight-asian="normal" style:font-weight-complex="normal"/>
    </style:style>
    <style:style style:name="P17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013a" officeooo:paragraph-rsid="025e29ff" style:text-blinking="false" fo:background-color="transparent" style:font-weight-asian="normal" style:font-weight-complex="normal"/>
    </style:style>
    <style:style style:name="P18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c2ca1" officeooo:paragraph-rsid="025c2ca1" style:text-blinking="false" fo:background-color="transparent" style:font-weight-asian="normal" style:font-weight-complex="normal"/>
    </style:style>
    <style:style style:name="P19" style:family="paragraph" style:parent-style-name="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e29ff" officeooo:paragraph-rsid="025e29ff" style:text-blinking="false" fo:background-color="transparent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25e29ff"/>
    </style:style>
    <style:style style:name="T3" style:family="text">
      <style:text-properties fo:color="#000000" loext:opacity="100%" officeooo:rsid="025f16b0"/>
    </style:style>
    <style:style style:name="T4" style:family="text">
      <style:text-properties fo:color="#000000" loext:opacity="100%" officeooo:rsid="02609e0a"/>
    </style:style>
    <style:style style:name="T5" style:family="text">
      <style:text-properties officeooo:rsid="00bac384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2537e94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25e29ff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2609e0a" style:text-blinking="false" fo:background-color="transparent" loext:char-shading-value="0"/>
    </style:style>
    <style:style style:name="T10" style:family="text">
      <style:text-properties officeooo:rsid="02574366"/>
    </style:style>
    <style:style style:name="T11" style:family="text">
      <style:text-properties officeooo:rsid="02598a18"/>
    </style:style>
    <style:style style:name="T12" style:family="text">
      <style:text-properties officeooo:rsid="025c2ca1"/>
    </style:style>
    <style:style style:name="T13" style:family="text">
      <style:text-properties officeooo:rsid="025e29ff"/>
    </style:style>
    <style:style style:name="T14" style:family="text">
      <style:text-properties officeooo:rsid="025f16b0"/>
    </style:style>
    <style:style style:name="T15" style:family="text">
      <style:text-properties officeooo:rsid="02601c5c"/>
    </style:style>
    <style:style style:name="T16" style:family="text">
      <style:text-properties officeooo:rsid="00951a03"/>
    </style:style>
    <style:style style:name="T17" style:family="text">
      <style:text-properties officeooo:rsid="001e85dd"/>
    </style:style>
    <style:style style:name="T18" style:family="text">
      <style:text-properties officeooo:rsid="0030c3d5"/>
    </style:style>
    <style:style style:name="T19" style:family="text">
      <style:text-properties officeooo:rsid="02609e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5">º </text:span><text:span text:style-name="T15">513/2025</text:span></text:p>
      <text:p text:style-name="P10"><text:span text:style-name="T9">I</text:span><text:span text:style-name="T6">nformações </text:span><text:span text:style-name="T8">ao Executivo Municipal sobre as alterações nas linhas do transporte público.</text:span></text:p>
      <text:p text:style-name="P14"><text:span text:style-name="T10">Requer-se, </text:span><text:span text:style-name="T11">após os trâmites regimentais,</text:span><text:span text:style-name="T10"> informações </text:span><text:span text:style-name="T2">ao Executivo Municipal sobre as alterações nas linhas do transporte público.</text:span></text:p>
      <text:p text:style-name="P16"/>
      <text:p text:style-name="P17">1- <text:span text:style-name="T13">Quais linhas de ônibus serão acrescentadas</text:span><text:span text:style-name="T12">? </text:span></text:p>
      <text:p text:style-name="P17"/>
      <text:p text:style-name="P18">2- <text:span text:style-name="T13">Quais linhas sofrerão mudança de itinerário?</text:span></text:p>
      <text:p text:style-name="P18"/>
      <text:p text:style-name="P19">3- Quais linhas deixarão de existir?</text:p>
      <text:p text:style-name="P19"/>
      <text:p text:style-name="P19">4- Quais demandas estão sendo consideradas para a realização dessas alterações?</text:p>
      <text:p text:style-name="P18"/>
      <text:p text:style-name="P16"/>
      <text:p text:style-name="P15"><text:s/></text:p>
      <text:p text:style-name="P15"><text:span text:style-name="T1">Novo Hamburgo, </text:span><text:span text:style-name="T3">1</text:span><text:span text:style-name="T4">5</text:span><text:span text:style-name="T3"> de abril</text:span><text:span text:style-name="T1"> de 2025.</text:span></text:p>
      <text:p text:style-name="P8"/>
      <text:p text:style-name="P8"/>
      <text:p text:style-name="P8"/>
      <text:p text:style-name="P8"/>
      <text:p text:style-name="P9">Vereadora Professora Luciana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line-break/></text:p>
      <text:p text:style-name="P8"/>
      <text:p text:style-name="P8"/>
      <text:p text:style-name="P11">Obs<text:span text:style-name="T17">.</text:span>: <text:span text:style-name="T18">R</text:span>edação conforme original d<text:span text:style-name="T19">a</text:span> autor<text:span text:style-name="T19">a</text:span><text:span text:style-name="T17">.</text:span></text:p>
      <text:p text:style-name="P11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91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