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 No9 L2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 No9 L2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fd1e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34ac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 No9 L" fo:font-size="12pt" fo:font-weight="normal" officeooo:paragraph-rsid="03a34a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a34ac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2" fo:language="pt" fo:country="BR" fo:font-style="normal" style:text-underline-style="none" officeooo:rsid="039fd1e0" style:text-blinking="fals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5" style:family="text">
      <style:text-properties officeooo:rsid="00919dc9"/>
    </style:style>
    <style:style style:name="T16" style:family="text">
      <style:text-properties style:font-name="Nimbus Roman No9 L2" fo:language="pt" fo:country="BR" officeooo:rsid="02bed253" style:language-asian="pt" style:country-asian="BR" style:language-complex="pt" style:country-complex="BR"/>
    </style:style>
    <style:style style:name="T17" style:family="text">
      <style:text-properties style:font-name="Nimbus Roman No9 L2" fo:language="pt" fo:country="BR" officeooo:rsid="02bcab30" style:language-asian="pt" style:country-asian="BR" style:language-complex="pt" style:country-complex="BR"/>
    </style:style>
    <style:style style:name="T18" style:family="text">
      <style:text-properties style:font-name="Nimbus Roman No9 L2" fo:language="pt" fo:country="BR" officeooo:rsid="02be1034" style:language-asian="pt" style:country-asian="BR" style:language-complex="pt" style:country-complex="BR"/>
    </style:style>
    <style:style style:name="T19" style:family="text">
      <style:text-properties style:font-name="Nimbus Roman No9 L2" fo:language="pt" fo:country="BR" officeooo:rsid="02c685cb" style:language-asian="pt" style:country-asian="BR" style:language-complex="pt" style:country-complex="BR"/>
    </style:style>
    <style:style style:name="T20" style:family="text">
      <style:text-properties style:font-name="Nimbus Roman No9 L2" fo:language="pt" fo:country="BR" officeooo:rsid="039fd1e0" style:language-asian="pt" style:country-asian="BR" style:language-complex="pt" style:country-complex="BR"/>
    </style:style>
    <style:style style:name="T21" style:family="text">
      <style:text-properties style:font-name="Nimbus Roman No9 L2" fo:language="pt" fo:country="BR" officeooo:rsid="03a155ea" style:language-asian="pt" style:country-asian="BR" style:language-complex="pt" style:country-complex="BR"/>
    </style:style>
    <style:style style:name="T22" style:family="text">
      <style:text-properties style:font-name="Nimbus Roman No9 L2" fo:language="pt" fo:country="BR" officeooo:rsid="03a34ac3" style:language-asian="pt" style:country-asian="BR" style:language-complex="pt" style:country-complex="BR"/>
    </style:style>
    <style:style style:name="T23" style:family="text">
      <style:text-properties style:font-name="Nimbus Roman No9 L2" fo:language="pt" fo:country="BR" officeooo:rsid="02bed253" style:language-complex="pt" style:country-complex="BR"/>
    </style:style>
    <style:style style:name="T24" style:family="text">
      <style:text-properties style:font-name="Nimbus Roman No9 L2" fo:language="pt" fo:country="BR" officeooo:rsid="02bcab30" style:language-complex="pt" style:country-complex="BR"/>
    </style:style>
    <style:style style:name="T25" style:family="text">
      <style:text-properties style:font-name="Nimbus Roman No9 L2" fo:language="pt" fo:country="BR" officeooo:rsid="02be1034" style:language-complex="pt" style:country-complex="BR"/>
    </style:style>
    <style:style style:name="T26" style:family="text">
      <style:text-properties style:font-name="Nimbus Roman No9 L2" fo:language="pt" fo:country="BR" officeooo:rsid="02c685cb" style:language-complex="pt" style:country-complex="BR"/>
    </style:style>
    <style:style style:name="T27" style:family="text">
      <style:text-properties style:font-name="Nimbus Roman No9 L2" fo:language="pt" fo:country="BR" officeooo:rsid="039fd1e0" style:language-complex="pt" style:country-complex="BR"/>
    </style:style>
    <style:style style:name="T28" style:family="text">
      <style:text-properties style:font-name="Nimbus Roman No9 L2" fo:language="pt" fo:country="BR" officeooo:rsid="03a155ea" style:language-complex="pt" style:country-complex="BR"/>
    </style:style>
    <style:style style:name="T29" style:family="text">
      <style:text-properties officeooo:rsid="03a155ea"/>
    </style:style>
    <style:style style:name="T30" style:family="text">
      <style:text-properties officeooo:rsid="03a34ac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0">1267</text:span>/<text:span text:style-name="T3">202</text:span><text:span text:style-name="T9">5</text:span></text:p>
      <text:p text:style-name="P6"/>
      <text:p text:style-name="P6"/>
      <text:p text:style-name="P6"/>
      <text:list text:style-name="L1">
        <text:list-header>
          <text:p text:style-name="P16"><text:span text:style-name="T16">T</text:span><text:span text:style-name="T17">roca de lâmpada queimada </text:span><text:span text:style-name="T18">na </text:span><text:span text:style-name="T19">Rua </text:span><text:span text:style-name="T21">Almirante Barroso</text:span><text:span text:style-name="T20">, nº </text:span><text:span text:style-name="T21">261</text:span><text:span text:style-name="T20">, no </text:span><text:span text:style-name="T22">B</text:span><text:span text:style-name="T20">airro </text:span><text:span text:style-name="T21">Centro</text:span><text:span text:style-name="T20">.</text:span></text:p>
        </text:list-header>
      </text:list>
      <text:p text:style-name="P9"/>
      <text:p text:style-name="P8"/>
      <text:p text:style-name="P8"/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><text:span text:style-name="T14"/></text:p>
      <text:p text:style-name="P17"><text:span text:style-name="T14">Troca de lâmpada queimada na Rua Almirante Barroso, nº 261, no Bairro Centro.</text:span></text:p>
      <text:p text:style-name="P11"/>
      <text:p text:style-name="P13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2"/>
      <text:p text:style-name="P12"/>
      <text:p text:style-name="P13"><text:span text:style-name="T2">N</text:span>ovo Hamburgo, <text:span text:style-name="T29">25</text:span><text:span text:style-name="T10"> de abril</text:span><text:span text:style-name="T9"> de 2025</text:span><text:span text:style-name="T8">.</text:span></text:p>
      <text:p text:style-name="P15"/>
      <text:p text:style-name="P15"/>
      <text:p text:style-name="P15"/>
      <text:p text:style-name="P15"/>
      <text:p text:style-name="P15"/>
      <text:p text:style-name="P14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9">a</text:span> autor<text:span text:style-name="T9">a</text:span>.</text:p>
      <text:p text:style-name="P5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25T10:02:49.169791705</dc:date>
    <meta:printed-by>Bruna Bernardo</meta:printed-by>
    <meta:print-date>2021-06-15T13:08:03.413000000</meta:print-date>
    <dc:language>pt-BR</dc:language>
    <meta:editing-cycles>323</meta:editing-cycles>
    <meta:editing-duration>PT22H49S</meta:editing-duration>
    <meta:document-statistic meta:table-count="0" meta:image-count="1" meta:object-count="0" meta:page-count="1" meta:paragraph-count="15" meta:word-count="165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