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81cm" fo:margin-left="0cm" fo:margin-top="0cm" fo:margin-bottom="0cm" table:align="left"/>
    </style:style>
    <style:style style:name="Table1.A" style:family="table-column">
      <style:table-column-properties style:column-width="5.3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font-name-asian="Arial1" style:font-size-asian="12pt" style:font-name-complex="Arial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0" style:family="paragraph" style:parent-style-name="Standard">
      <style:paragraph-properties fo:margin-left="8.003cm" fo:margin-right="0cm" fo:line-height="100%" fo:text-align="justify" style:justify-single-word="false" fo:text-indent="0cm" style:auto-text-indent="false"/>
      <style:text-properties style:font-name="Nimbus Roman No9 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font-name="Nimbus Roman No9 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8.003cm" fo:margin-right="0cm" fo:line-height="100%" fo:text-align="justify" style:justify-single-word="false" fo:text-indent="0cm" style:auto-text-indent="false"/>
      <style:text-properties style:font-name="Nimbus Roman No9 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style:font-name="Nimbus Roman No9 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Nimbus Roman No9 L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Nimbus Roman No9 L" fo:font-size="12pt" officeooo:paragraph-rsid="0015bf40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style:font-name="Nimbus Roman No9 L" fo:font-size="12pt" officeooo:paragraph-rsid="0015bf40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1" style:font-size-asian="12pt" style:font-name-complex="Aria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2.499cm" style:auto-text-indent="false" fo:padding="0cm" fo:border="none" fo:keep-with-next="auto"/>
      <style:text-properties style:font-name="Nimbus Roman No9 L" fo:font-size="12pt" officeooo:paragraph-rsid="0015e824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Nimbus Roman No9 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00%" fo:text-align="end" style:justify-single-word="false" fo:text-indent="1.27cm" style:auto-text-indent="false"/>
      <style:text-properties style:font-name="Nimbus Roman No9 L" fo:font-size="12pt" officeooo:paragraph-rsid="0015bf40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color="#121214" loext:opacity="100%" style:font-name="Arial" fo:background-color="#ffffff" loext:char-shading-value="0" style:font-name-asian="Arial1" style:font-name-complex="Arial1"/>
    </style:style>
    <style:style style:name="T3" style:family="text">
      <style:text-properties fo:color="#121214" loext:opacity="100%" style:font-name="Arial" officeooo:rsid="0015bf40" fo:background-color="#ffffff" loext:char-shading-value="0" style:font-name-asian="Arial1" style:font-name-complex="Arial1"/>
    </style:style>
    <style:style style:name="T4" style:family="text">
      <style:text-properties fo:color="#121214" loext:opacity="100%" fo:background-color="#ffffff" loext:char-shading-value="0" style:font-name-asian="Arial1" style:font-name-complex="Arial1"/>
    </style:style>
    <style:style style:name="T5" style:family="text">
      <style:text-properties fo:color="#121214" loext:opacity="100%" officeooo:rsid="0015bf40" fo:background-color="#ffffff" loext:char-shading-value="0" style:font-name-asian="Arial1" style:font-name-complex="Arial1"/>
    </style:style>
    <style:style style:name="T6" style:family="text">
      <style:text-properties fo:color="#000000" loext:opacity="100%" style:font-name="Arial" style:font-name-asian="Arial1" style:font-name-complex="Arial1"/>
    </style:style>
    <style:style style:name="T7" style:family="text">
      <style:text-properties fo:color="#000000" loext:opacity="100%" style:font-name-asian="Arial1" style:font-name-complex="Arial1"/>
    </style:style>
    <style:style style:name="T8" style:family="text">
      <style:text-properties officeooo:rsid="0015e824"/>
    </style:style>
    <style:style style:name="T9" style:family="text">
      <style:text-properties style:font-name-asian="Arial1" style:font-name-complex="Arial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e824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OÇÃO Nº <text:span text:style-name="T8">19</text:span>/2025</text:p>
      <text:p text:style-name="P9"/>
      <text:p text:style-name="P11"/>
      <text:p text:style-name="P10">Manifesta Apoio ao Projeto de Lei 1.087/2025, que dispõe sobre a isenção de Imposto de Renda (IR) para contribuintes que recebem mensalmente até R$ 5 mil reais.</text:p>
      <text:p text:style-name="P12"/>
      <text:p text:style-name="P13">Considerando o Projeto de Lei nº 1.087/2025, em tramitação na Câmara dos Deputados, que propõe a isenção do Imposto de Renda (IR) para contribuintes com rendimentos mensais de até R$ 5.000,00 a partir de 2026, beneficiará milhões de brasileiros, cerca de 65% dos declarantes. </text:p>
      <text:p text:style-name="P21"><text:span text:style-name="T9">Considerando a </text:span><text:span text:style-name="T4">defasagem histórica da tabela do Imposto de Renda (IR), </text:span><text:span text:style-name="T5">n</text:span><text:span text:style-name="T4">a </text:span><text:span text:style-name="T5">qual a</text:span><text:span text:style-name="T4"> isenção permaneceu congelada de 2015 a 2022, enquanto</text:span><text:span text:style-name="T9"> a inflação acumulada atingiu 154,49%.</text:span><text:span text:style-name="T4"> </text:span><text:span text:style-name="T5">Resultando </text:span><text:span text:style-name="T4">que a cada ano, mais trabalhadores que eram isentos </text:span><text:span text:style-name="T5">da contribuição</text:span><text:span text:style-name="T4">, passaram a pagar Imposto de Renda (IR), devido aos reajustes salariais sob a inflação, porém a tabela do fisco permaneceu sem atualização por quase uma década. </text:span></text:p>
      <text:p text:style-name="P21"><text:span text:style-name="T9">Considerando que a medida representa justiça fiscal e social, pois 10 milhões de trabalhadores deixarão de pagar o </text:span><text:span text:style-name="T4">Imposto de Renda (IR)</text:span><text:span text:style-name="T9">, somando-se aos 10 milhões já isentos, serão 20 milhões de trabalhadores beneficiados. A previsão é que a medida impacte 9 em cada 10 brasileiros com isenção total ou parcial.</text:span></text:p>
      <text:p text:style-name="P15">Considerando os impactos significativos na economia doméstica dos trabalhadores, que com menos imposto descontado, aumentará a renda líquida. Com mais dinheiro circulando, haverá um efeito positivo no consumo, impulsionando o crescimento econômico e gerando mais empregos.</text:p>
      <text:p text:style-name="P17"/>
      <text:p text:style-name="P17"><text:tab/>Considerando a viabilidade financeira da proposta, o projeto prevê mecanismos de compensação através da tributação de dividendos do exterior e implementação de alíquota mínima de 10% para contribuintes com renda anual superior a R$ 600 mil, ou seja, cerca de 100 mil pessoas passarão a contribuir, gerando uma redistribuição mais justa da carga tributária sem afetar as contas públicas.</text:p>
      <text:p text:style-name="P17"/>
      <text:p text:style-name="P14">Na prática a medida beneficiará 90% contribuintes com redução total ou parcial do imposto: </text:p>
      <text:p text:style-name="P14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9">Salários até R$ 5.000</text:p>
          </table:table-cell>
          <table:table-cell table:style-name="Table1.A1" office:value-type="string">
            <text:p text:style-name="P19">Isenção total</text:p>
          </table:table-cell>
          <table:table-cell table:style-name="Table1.A1" office:value-type="string">
            <text:p text:style-name="P19">Economia anual de </text:p>
            <text:p text:style-name="P19">R$ 4.356,89.</text:p>
          </table:table-cell>
        </table:table-row>
        <table:table-row table:style-name="Table1.1">
          <table:table-cell table:style-name="Table1.A1" office:value-type="string">
            <text:p text:style-name="P19">Salários até R$ 5.500</text:p>
          </table:table-cell>
          <table:table-cell table:style-name="Table1.A1" office:value-type="string">
            <text:p text:style-name="P19">Desconto de 75%</text:p>
          </table:table-cell>
          <table:table-cell table:style-name="Table1.A1" office:value-type="string">
            <text:p text:style-name="P19">Economia anual de </text:p>
            <text:p text:style-name="P19">R$ 3.367,68.</text:p>
          </table:table-cell>
        </table:table-row>
        <table:table-row table:style-name="Table1.1">
          <table:table-cell table:style-name="Table1.A1" office:value-type="string">
            <text:p text:style-name="P19">Salários até R$ 6.000</text:p>
          </table:table-cell>
          <table:table-cell table:style-name="Table1.A1" office:value-type="string">
            <text:p text:style-name="P19">Desconto de 50%</text:p>
          </table:table-cell>
          <table:table-cell table:style-name="Table1.A1" office:value-type="string">
            <text:p text:style-name="P19">Economia anual de </text:p>
            <text:p text:style-name="P19"><text:soft-page-break/>R$ 2.350,79</text:p>
          </table:table-cell>
        </table:table-row>
        <table:table-row table:style-name="Table1.1">
          <table:table-cell table:style-name="Table1.A1" office:value-type="string">
            <text:p text:style-name="P19">Salários até R$ 6.500</text:p>
          </table:table-cell>
          <table:table-cell table:style-name="Table1.A1" office:value-type="string">
            <text:p text:style-name="P19">Desconto de 25%,</text:p>
          </table:table-cell>
          <table:table-cell table:style-name="Table1.A1" office:value-type="string">
            <text:p text:style-name="P19">Economia anual de R$ 1.333,90</text:p>
          </table:table-cell>
        </table:table-row>
        <table:table-row table:style-name="Table1.1">
          <table:table-cell table:style-name="Table1.A1" office:value-type="string">
            <text:p text:style-name="P19">Salários acima de </text:p>
            <text:p text:style-name="P19">R$ 7.000</text:p>
          </table:table-cell>
          <table:table-cell table:style-name="Table1.A1" office:value-type="string">
            <text:p text:style-name="P19">Alíquotas progressivas de 7,5%, 15%, 22,5% e 27,5%</text:p>
          </table:table-cell>
          <table:table-cell table:style-name="Table1.A1" office:value-type="string">
            <text:p text:style-name="P19">Permanecem conforme </text:p>
            <text:p text:style-name="P19">é hoje em dia, sem aumento.</text:p>
          </table:table-cell>
        </table:table-row>
      </table:table>
      <text:p text:style-name="P16">Dessa forma, manifestamos nosso apoio ao PL nº 1.087/2025, medida que trará benefícios concretos para os trabalhadores brasileiros, corrigindo injustiças históricas do sistema tributário sem comprometer o equilíbrio das contas públicas. Solicitamos que, após os trâmites regimentais, seja oficiada a bancada gaúcha de Deputados Federais e Senadores.</text:p>
      <text:p text:style-name="P18"><text:span text:style-name="T10">Novo Hamburgo, </text:span><text:span text:style-name="T11">29</text:span><text:span text:style-name="T10"> de </text:span><text:span text:style-name="T11">abril</text:span> <text:span text:style-name="T10">de 202</text:span>5<text:span text:style-name="T10">.</text:span></text:p>
      <text:p text:style-name="P16"/>
      <text:p text:style-name="P22"><text:span text:style-name="T7">Vereador Enio Brizol</text:span><text:span text:style-name="T9">a</text:span></text:p>
      <text:p text:style-name="P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6">Obs.: Redação conforme o original do autor.</text:p>
      <text:p text:style-name="P6">/<text:span text:style-name="T8">M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04-29T11:22:24.307000000</dc:date>
    <meta:editing-duration>PT44M2S</meta:editing-duration>
    <meta:editing-cycles>2</meta:editing-cycles>
    <meta:document-statistic meta:table-count="1" meta:image-count="1" meta:object-count="0" meta:page-count="2" meta:paragraph-count="39" meta:word-count="497" meta:character-count="3106" meta:non-whitespace-character-count="263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