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1bec55" officeooo:paragraph-rsid="002a886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8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88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88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2a88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88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Nimbus Roman" officeooo:paragraph-rsid="002a886e"/>
    </style:style>
    <style:style style:name="P13" style:family="paragraph" style:parent-style-name="Standard">
      <style:text-properties style:font-name="Nimbus Roman" officeooo:rsid="001b5641" officeooo:paragraph-rsid="002a886e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style:contextual-spacing="false" fo:text-align="justify" style:justify-single-word="false" fo:text-indent="2.499cm" style:auto-text-indent="false" fo:background-color="transparent"/>
      <style:text-properties style:font-name="Nimbus Roman" officeooo:paragraph-rsid="002a886e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2a886e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>
        <style:tab-stops>
          <style:tab-stop style:position="2.999cm"/>
        </style:tab-stops>
      </style:paragraph-properties>
      <style:text-properties style:font-name="Nimbus Roman No9L" officeooo:paragraph-rsid="002a886e"/>
    </style:style>
    <style:style style:name="P17" style:family="paragraph" style:parent-style-name="Standard">
      <style:paragraph-properties fo:text-align="justify" style:justify-single-word="false"/>
      <style:text-properties style:font-name="Nimbus Roman" officeooo:paragraph-rsid="002a886e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" officeooo:paragraph-rsid="002b1480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b1480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999cm"/>
        </style:tab-stops>
      </style:paragraph-properties>
      <style:text-properties style:font-name="Nimbus Roman" fo:font-size="12pt" fo:font-weight="normal" officeooo:paragraph-rsid="002a886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2a886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a88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a886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02b148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officeooo:rsid="001e91e2"/>
    </style:style>
    <style:style style:name="T11" style:family="text">
      <style:text-properties officeooo:rsid="0020c738"/>
    </style:style>
    <style:style style:name="T12" style:family="text">
      <style:text-properties officeooo:rsid="001f0e0b"/>
    </style:style>
    <style:style style:name="T13" style:family="text">
      <style:text-properties officeooo:rsid="00216a8a"/>
    </style:style>
    <style:style style:name="T14" style:family="text">
      <style:text-properties officeooo:rsid="00209baf"/>
    </style:style>
    <style:style style:name="T15" style:family="text">
      <style:text-properties officeooo:rsid="0032adf8"/>
    </style:style>
    <style:style style:name="T16" style:family="text">
      <style:text-properties officeooo:rsid="001af591"/>
    </style:style>
    <style:style style:name="T17" style:family="text">
      <style:text-properties officeooo:rsid="003da91d"/>
    </style:style>
    <style:style style:name="T18" style:family="text">
      <style:text-properties officeooo:rsid="00238afd"/>
    </style:style>
    <style:style style:name="T19" style:family="text">
      <style:text-properties officeooo:rsid="002a886e"/>
    </style:style>
    <style:style style:name="T20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21" style:family="text">
      <style:text-properties style:font-name="Nimbus Roman" fo:font-size="12pt" fo:font-weight="bold" officeooo:rsid="001af591" style:font-size-asian="12pt" style:font-weight-asian="bold" style:font-size-complex="12pt" style:font-weight-complex="bold"/>
    </style:style>
    <style:style style:name="T22" style:family="text">
      <style:text-properties style:font-name="Nimbus Roman" fo:font-size="12pt" fo:font-weight="bold" officeooo:rsid="001caf8e" style:font-size-asian="12pt" style:font-weight-asian="bold" style:font-size-complex="12pt" style:font-weight-complex="bold"/>
    </style:style>
    <style:style style:name="T23" style:family="text">
      <style:text-properties style:font-name="Nimbus Roman" fo:font-size="12pt" fo:font-weight="bold" officeooo:rsid="002a886e" style:font-size-asian="12pt" style:font-weight-asian="bold" style:font-size-complex="12pt" style:font-weight-complex="bold"/>
    </style:style>
    <style:style style:name="T24" style:family="text">
      <style:text-properties style:font-name="Nimbus Roman" fo:font-size="12pt" fo:font-weight="bold" officeooo:rsid="002b1480" style:font-size-asian="12pt" style:font-weight-asian="bold" style:font-size-complex="12pt" style:font-weight-complex="bold"/>
    </style:style>
    <style:style style:name="T25" style:family="text">
      <style:text-properties officeooo:rsid="002b14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0">PEDIDO DE PR</text:span><text:span text:style-name="T21">OVIDÊNCI</text:span><text:span text:style-name="T22">A</text:span><text:span text:style-name="T23">S </text:span><text:span text:style-name="T24">Nº 1322/2025</text:span></text:p>
      <text:p text:style-name="P5"><text:span text:style-name="T19">L</text:span><text:span text:style-name="T10">impeza d</text:span><text:span text:style-name="T25">a</text:span><text:span text:style-name="T11"> praça </text:span><text:span text:style-name="T12">na Rua </text:span><text:span text:style-name="T19">Arnaldo Gustavo Ritter</text:span><text:span text:style-name="T13">, </text:span><text:span text:style-name="T19">em frente ao </text:span><text:span text:style-name="T12">nº </text:span><text:span text:style-name="T19">285,</text:span><text:span text:style-name="T12"> </text:span><text:span text:style-name="T14">no</text:span> Bairro <text:span text:style-name="T19">Rondônia.</text:span></text:p>
      <text:p text:style-name="P20"><text:span text:style-name="T15">S</text:span>olicit<text:span text:style-name="T16">a-se,</text:span><text:span text:style-name="T17"> </text:span>após os trâmites regimentais, <text:span text:style-name="T15">que seja enviada </text:span>cópia da presente proposição a<text:span text:style-name="T15">o Poder Executivo Municipal,</text:span> para <text:span text:style-name="T16">que </text:span><text:span text:style-name="T15">tome as </text:span><text:span text:style-name="T16">seguinte</text:span><text:span text:style-name="T19">s </text:span><text:span text:style-name="T15">providência</text:span><text:span text:style-name="T19">s:</text:span></text:p>
      <text:p text:style-name="P6"/>
      <text:p text:style-name="P18">Limpeza d<text:span text:style-name="T25">a</text:span> praça na Rua Arnaldo Gustavo Ritter, em frente ao nº 285, no Bairro Rondônia.</text:p>
      <text:p text:style-name="P19"/>
      <text:p text:style-name="P18"><text:span text:style-name="T11">A praça </text:span><text:span text:style-name="T12">está com muito mato e bastante mosquito, sem falar n</text:span><text:span text:style-name="T11">os </text:span><text:span text:style-name="T18">animais peçonhentos.</text:span></text:p>
      <text:p text:style-name="P19"/>
      <text:p text:style-name="P19"><text:span text:style-name="T12">Com a limpeza d</text:span><text:span text:style-name="T11">a praça,</text:span><text:span text:style-name="T12"> </text:span><text:span text:style-name="T11">as crianças vão poder se divertir e aproveita</text:span><text:span text:style-name="T25">r</text:span><text:span text:style-name="T11"> </text:span><text:span text:style-name="T18">o tempo de lazer</text:span><text:span text:style-name="T11">.</text:span></text:p>
      <text:p text:style-name="P19"><text:span text:style-name="T3"/></text:p>
      <text:p text:style-name="P19"><text:span text:style-name="T3"/></text:p>
      <text:p text:style-name="P19"><text:span text:style-name="T3">Novo Hamburgo, </text:span><text:span text:style-name="T7">29 </text:span><text:span text:style-name="T4">de </text:span><text:span text:style-name="T7">abril de</text:span><text:span text:style-name="T4"> 20</text:span><text:span text:style-name="T5">2</text:span><text:span text:style-name="T6">5</text:span><text:span text:style-name="T3">.</text:span></text:p>
      <text:p text:style-name="P7"/>
      <text:p text:style-name="P10"/>
      <text:p text:style-name="P10">Vereador Juliano Souto</text:p>
      <text:p text:style-name="P8"/>
      <text:p text:style-name="P8"/>
      <text:p text:style-name="P8"/>
      <text:p text:style-name="P8"/>
      <text:p text:style-name="P11"/>
      <text:p text:style-name="P9"/>
      <text:p text:style-name="P10"/>
      <text:p text:style-name="P15"/>
      <text:p text:style-name="P11"/>
      <text:p text:style-name="P22"/>
      <text:p text:style-name="P22"/>
      <text:p text:style-name="P22">Obs.: Redação conforme original do auto<text:span text:style-name="T19">r.</text:span></text:p>
      <text:p text:style-name="P15"><text:span text:style-name="T8">/</text:span><text:span text:style-name="T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18M55S</meta:editing-duration>
    <meta:editing-cycles>21</meta:editing-cycles>
    <meta:generator>LibreOffice/7.4.7.2$Linux_X86_64 LibreOffice_project/40$Build-2</meta:generator>
    <dc:date>2025-04-29T12:46:25.577762589</dc:date>
    <meta:document-statistic meta:table-count="0" meta:image-count="1" meta:object-count="0" meta:page-count="1" meta:paragraph-count="15" meta:word-count="175" meta:character-count="1031" meta:non-whitespace-character-count="870"/>
  </office:meta>
</office:document-meta>
</file>