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0082bec" officeooo:paragraph-rsid="01b64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0082bec" officeooo:paragraph-rsid="01d89e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d5dd3a" officeooo:paragraph-rsid="01d89e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d5dd3a" officeooo:paragraph-rsid="01e5cd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de9b61" officeooo:paragraph-rsid="01de9b6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style="normal" fo:font-weight="normal" officeooo:rsid="006b811a" officeooo:paragraph-rsid="01d2115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1d9b843" style:font-size-asian="12pt" style:font-weight-asian="norm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officeooo:paragraph-rsid="0028a7ad"/>
    </style:style>
    <style:style style:name="P2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officeooo:paragraph-rsid="01b64b86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c9211e" loext:opacity="100%" style:font-name="Nimbus Roman" fo:font-weight="bold" officeooo:rsid="000c59ae" style:font-weight-asian="bold"/>
    </style:style>
    <style:style style:name="P2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d415a9" officeooo:paragraph-rsid="01d5ab2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d415a9" officeooo:paragraph-rsid="01d2115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d415a9" officeooo:paragraph-rsid="01d718c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c6c19c" officeooo:paragraph-rsid="01d9b84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1d9b84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0.5pt" style:font-weight-asian="normal" style:font-size-complex="12pt" style:font-weight-complex="normal"/>
    </style:style>
    <style:style style:name="T3" style:family="text">
      <style:text-properties fo:font-size="12pt" fo:font-weight="normal" officeooo:rsid="01b7fd4c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1e16d48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1e25039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1e5cd8b" style:font-size-asian="10.5pt" style:font-weight-asian="normal" style:font-size-complex="12pt" style:font-weight-complex="normal"/>
    </style:style>
    <style:style style:name="T10" style:family="text">
      <style:text-properties officeooo:rsid="01c3a27c"/>
    </style:style>
    <style:style style:name="T11" style:family="text">
      <style:text-properties officeooo:rsid="01e16d48"/>
    </style:style>
    <style:style style:name="T12" style:family="text">
      <style:text-properties officeooo:rsid="01e40be6"/>
    </style:style>
    <style:style style:name="T13" style:family="text">
      <style:text-properties officeooo:rsid="01e516ec"/>
    </style:style>
    <style:style style:name="T14" style:family="text">
      <style:text-properties officeooo:rsid="01e5cd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13">559</text:span>/<text:span text:style-name="T10">202</text:span><text:span text:style-name="T11">5</text:span></text:p>
      <text:p text:style-name="P8"/>
      <text:p text:style-name="P8"/>
      <text:p text:style-name="P24"/>
      <text:p text:style-name="P17">Voto de Congratulações a Billy Anderson por sua participação no programa Fantástico, da Rede Globo.</text:p>
      <text:p text:style-name="P13"><text:s/></text:p>
      <text:p text:style-name="P13"/>
      <text:p text:style-name="P13"/>
      <text:p text:style-name="P28">Reconhecemos a importância da presença de Billy Anderson em rede nacional, levando visibilidade à causa do autismo por meio de seu relato e de seu talento artístico.</text:p>
      <text:p text:style-name="P25"/>
      <text:p text:style-name="P27">Sua participação não apenas emocionou o público com um depoimento autêntico sobre sua vivência no espectro autista, como também destacou sua habilidade no beatbox, levando arte, consciência e representatividade a milhões de brasileiros.</text:p>
      <text:p text:style-name="P26"/>
      <text:p text:style-name="P10">Dessa forma, requer-se que seja consignado em Ata Voto de Congratulações a Billy Anderson por sua participação no programa <text:span text:style-name="T12">Fantástico </text:span>e sua contribuição à visibilidade do espectro autista, e que seja oficiado ao homenageado com as congratulações em nome desta Casa Legislativa.</text:p>
      <text:p text:style-name="P9"/>
      <text:p text:style-name="P9"/>
      <text:p text:style-name="P23"><text:span text:style-name="T2">Novo Hamburgo, </text:span><text:span text:style-name="T9">30</text:span><text:span text:style-name="T5"> de </text:span><text:span text:style-name="T8">abril</text:span><text:span text:style-name="T2"> de 20</text:span><text:span text:style-name="T6">2</text:span><text:span text:style-name="T7">5</text:span><text:span text:style-name="T2">.</text:span></text:p>
      <text:p text:style-name="P20"/>
      <text:p text:style-name="P20"/>
      <text:p text:style-name="P20"/>
      <text:p text:style-name="P18"/>
      <text:p text:style-name="P22"><text:span text:style-name="T4">Vereador </text:span><text:span text:style-name="T3">Felipe Kuhn Braun</text:span></text:p>
      <text:p text:style-name="P19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2"/>
      <text:p text:style-name="P11"/>
      <text:p text:style-name="P21"/>
      <text:p text:style-name="P21"/>
      <text:p text:style-name="P21"/>
      <text:p text:style-name="P21">Obs.: Redação conforme original do autor.</text:p>
      <text:p text:style-name="P16"><text:span text:style-name="T14">/LPP</text:span></text:p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6" meta:character-count="1296" meta:non-whitespace-character-count="11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PROTOCOLADOS/AppData/Local/Temp/usr/lib/openoffice/share/template/pt-BR/CMNH/ped-provid.odt" meta:date="2010-09-29T13:22:32"/>
  </office:meta>
</office:document-meta>
</file>