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 fo:background-color="transparent"/>
      <style:text-properties style:font-name="Nimbus Roman" fo:font-size="12pt" fo:font-weight="normal" officeooo:rsid="002d0972" officeooo:paragraph-rsid="03837f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85c3f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fo:font-size="12pt" fo:font-weight="normal" officeooo:rsid="000d545c" officeooo:paragraph-rsid="0385c3f2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 fo:background-color="transparent"/>
      <style:text-properties style:font-name="Nimbus Roman" officeooo:paragraph-rsid="0385c3f2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 fo:background-color="transparent"/>
      <style:text-properties style:font-name="Nimbus Roman" officeooo:rsid="038fa954" officeooo:paragraph-rsid="038fa954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>
      <loext:graphic-properties draw:fill-gradient-name="Gradient_20_1" draw:fill-hatch-name="hatch"/>
      <style:paragraph-properties fo:margin-top="0cm" fo:margin-bottom="0cm" style:contextual-spacing="true" fo:text-align="center" style:justify-single-word="fals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939951"/>
    </style:style>
    <style:style style:name="P16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officeooo:paragraph-rsid="03939951"/>
    </style:style>
    <style:style style:name="P17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 style:writing-mode="page"/>
      <style:text-properties style:font-name="Nimbus Roman" officeooo:paragraph-rsid="03939951"/>
    </style:style>
    <style:style style:name="P18" style:family="paragraph" style:parent-style-name="Standard" style:master-page-name="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8e54ab" officeooo:paragraph-rsid="038e54ab" style:text-blinking="false" fo:background-color="transparent" style:font-size-asian="12pt" style:font-size-complex="12pt"/>
    </style:style>
    <style:style style:name="P19" style:family="paragraph" style:parent-style-name="Standard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8e54ab" officeooo:paragraph-rsid="038e54ab" style:text-blinking="false" fo:background-color="transparen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3179699"/>
    </style:style>
    <style:style style:name="T5" style:family="text">
      <style:text-properties style:use-window-font-color="true" loext:opacity="0%" fo:font-size="12pt" fo:language="pt" fo:country="BR" fo:font-weight="normal" officeooo:rsid="03540f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officeooo:rsid="0362282b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371bd01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3540f26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fo:font-weight="normal" officeooo:rsid="038e54ab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fo:font-weight="normal" officeooo:rsid="039313dc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fo:font-weight="normal" officeooo:rsid="03939951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3920c1a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8e54ab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7072f6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348bdf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37f0883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39313dc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3939951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2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6" style:family="text">
      <style:text-properties fo:font-size="12pt" fo:font-weight="normal" officeooo:rsid="039313dc" style:font-size-asian="12pt" style:font-weight-asian="normal" style:font-name-complex="Arial" style:font-size-complex="12pt" style:font-weight-complex="normal"/>
    </style:style>
    <style:style style:name="T27" style:family="text">
      <style:text-properties officeooo:rsid="039313dc"/>
    </style:style>
    <style:style style:name="T28" style:family="text">
      <style:text-properties officeooo:rsid="0393995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28">1328</text:span>/<text:span text:style-name="T3">202</text:span><text:span text:style-name="T6">5</text:span></text:p>
      <text:p text:style-name="P7"/>
      <text:p text:style-name="P14"/>
      <text:p text:style-name="P14"/>
      <text:p text:style-name="P18">Intimação ao proprietário para que <text:span text:style-name="T28">realize</text:span> limpeza <text:span text:style-name="T27">e cercamento</text:span> <text:span text:style-name="T12">d</text:span>o terreno <text:span text:style-name="T12">n</text:span>a <text:span text:style-name="T27">Rua </text:span>Bartolomeu de Gusmão, esquina com a Rua Beno Hugo Hack, <text:span text:style-name="T27">ao lado do </text:span>n<text:span text:style-name="T12">º</text:span> <text:span text:style-name="T27">1875</text:span>, no <text:span text:style-name="T12">B</text:span>airro <text:span text:style-name="T27">Canudos</text:span>.</text:p>
      <text:p text:style-name="P19"/>
      <text:p text:style-name="P19"/>
      <text:p text:style-name="P19"/>
      <text:p text:style-name="P15"><text:span text:style-name="T14">Solicita-se</text:span><text:span text:style-name="T13">, após os trâmites regimentais, </text:span><text:span text:style-name="T14">que seja enviada </text:span><text:span text:style-name="T13">cópia da presente proposição ao </text:span><text:span text:style-name="T14">Poder Executivo</text:span><text:span text:style-name="T13">, para que </text:span><text:span text:style-name="T14">realize a seguinte providência:</text:span></text:p>
      <text:p text:style-name="P16"><text:span text:style-name="T8"/></text:p>
      <text:p text:style-name="P16"><text:span text:style-name="T9">Intimação ao proprietário para que realize limpeza e cercamento do terreno na Rua Bartolomeu de Gusmão, esquina com a Rua Beno Hugo Hack, ao lado do n</text:span><text:span text:style-name="T11">º</text:span><text:span text:style-name="T9"> 1875, no Bairro Canudos.</text:span></text:p>
      <text:p text:style-name="P16"><text:span text:style-name="T9"/></text:p>
      <text:p text:style-name="P16">O mato alto e a vegetação descontrolada vêm favorecendo a proliferação de insetos, roedores e animais peçonhentos, o que coloca em risco a saúde e o bem-estar dos moradores da vizinhança.</text:p>
      <text:p text:style-name="P16"><text:span text:style-name="T13"/></text:p>
      <text:p text:style-name="P16"><text:span text:style-name="T13"/></text:p>
      <text:p text:style-name="P16"><text:span text:style-name="T13">Novo Hamburgo, </text:span><text:span text:style-name="T23">30</text:span><text:span text:style-name="T16"> </text:span><text:span text:style-name="T17">d</text:span><text:span text:style-name="T18">e </text:span><text:span text:style-name="T19">abril</text:span><text:span text:style-name="T16"> </text:span><text:span text:style-name="T20">de 202</text:span><text:span text:style-name="T21">5</text:span><text:span text:style-name="T20">.</text:span></text:p>
      <text:p text:style-name="P16"><text:span text:style-name="T24"/></text:p>
      <text:p text:style-name="P16"><text:span text:style-name="T24"/></text:p>
      <text:p text:style-name="P16"><text:span text:style-name="T24"/></text:p>
      <text:p text:style-name="P16"><text:span text:style-name="T24"/></text:p>
      <text:p text:style-name="P16"><text:span text:style-name="T24"/></text:p>
      <text:p text:style-name="P17"><text:span text:style-name="T24">Vereador</text:span><text:span text:style-name="T25"> </text:span><text:span text:style-name="T26">Ico Heming</text:span></text:p>
      <text:p text:style-name="P17"><text:span text:style-name="T26"/></text:p>
      <text:p text:style-name="P17"><text:span text:style-name="T26"/></text:p>
      <text:p text:style-name="P17"><text:span text:style-name="T26"/></text:p>
      <text:p text:style-name="P17"><text:span text:style-name="T26"/></text:p>
      <text:p text:style-name="P17"><text:span text:style-name="T26"/></text:p>
      <text:p text:style-name="P17"><text:span text:style-name="T26"/></text:p>
      <text:p text:style-name="P17"><text:span text:style-name="T26"/></text:p>
      <text:p text:style-name="P17"><text:span text:style-name="T26"/></text:p>
      <text:p text:style-name="P17"><text:span text:style-name="T26"/></text:p>
      <text:p text:style-name="P17"><text:span text:style-name="T26"/></text:p>
      <text:p text:style-name="P17"><text:span text:style-name="T26"/></text:p>
      <text:p text:style-name="P17"><text:span text:style-name="T26"/></text:p>
      <text:p text:style-name="P17"><text:span text:style-name="T26"/></text:p>
      <text:p text:style-name="P17"><text:span text:style-name="T26"/></text:p>
      <text:p text:style-name="P17"><text:span text:style-name="T26"/></text:p>
      <text:p text:style-name="P17"><text:span text:style-name="T26"/></text:p>
      <text:p text:style-name="P17"><text:span text:style-name="T26"/></text:p>
      <text:p text:style-name="P17"><text:span text:style-name="T26"/></text:p>
      <text:p text:style-name="P17"><text:span text:style-name="T26"/></text:p>
      <text:p text:style-name="P17"><text:span text:style-name="T26"/></text:p>
      <text:p text:style-name="P17"><text:span text:style-name="T26"/></text:p>
      <text:p text:style-name="P17"><text:span text:style-name="T26"/></text:p>
      <text:p text:style-name="P9">Obs.: Redação conforme original d<text:span text:style-name="T28">o</text:span> autor.</text:p>
      <text:p text:style-name="P9">/<text:span text:style-name="T28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8cm" svg:height="1.62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5-04-24T17:13:09.511821497</meta:print-date>
    <meta:document-statistic meta:table-count="0" meta:image-count="1" meta:object-count="0" meta:page-count="1" meta:paragraph-count="15" meta:word-count="204" meta:character-count="1209" meta:non-whitespace-character-count="1018"/>
    <meta:user-defined meta:name="Info 1"/>
    <meta:user-defined meta:name="Info 2"/>
    <meta:user-defined meta:name="Info 3"/>
    <meta:user-defined meta:name="Info 4"/>
  </office:meta>
</office:document-meta>
</file>