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634be" officeooo:paragraph-rsid="036b4010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73b763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73b76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officeooo:rsid="036bda29"/>
    </style:style>
    <style:style style:name="T8" style:family="text">
      <style:text-properties officeooo:rsid="036e2beb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6bda2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717e7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73b763" style:font-size-asian="12pt" style:font-weight-asian="normal" style:font-size-complex="12pt" style:font-weight-complex="normal"/>
    </style:style>
    <style:style style:name="T19" style:family="text">
      <style:text-properties officeooo:rsid="036f32ea"/>
    </style:style>
    <style:style style:name="T20" style:family="text">
      <style:text-properties officeooo:rsid="03717e77"/>
    </style:style>
    <style:style style:name="T21" style:family="text">
      <style:text-properties officeooo:rsid="0372543e"/>
    </style:style>
    <style:style style:name="T22" style:family="text">
      <style:text-properties officeooo:rsid="0373b763"/>
    </style:style>
    <style:style style:name="T23" style:family="text">
      <style:text-properties style:use-window-font-color="true" loext:opacity="0%" fo:font-size="12pt" fo:language="pt" fo:country="BR" fo:font-weight="normal" officeooo:rsid="03663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6f32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6e2b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36bda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3725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2">1331/</text:span><text:span text:style-name="T3">202</text:span><text:span text:style-name="T5">5</text:span></text:p>
      <text:list text:style-name="L1">
        <text:list-header>
          <text:p text:style-name="P11">Pintura da sinalização <text:span text:style-name="T19">de</text:span> <text:span text:style-name="T8">quebra-molas</text:span> na <text:span text:style-name="T7">Rua </text:span><text:span text:style-name="T21">Jaboti, n</text:span><text:span text:style-name="T22">º </text:span><text:span text:style-name="T21">331, no </text:span><text:span text:style-name="T22">B</text:span><text:span text:style-name="T21">airro São Jorge.</text:span></text:p>
        </text:list-header>
      </text:list>
      <text:p text:style-name="P12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 seguinte providência:</text:span></text:p>
      <text:p text:style-name="P13"><text:span text:style-name="T28"/></text:p>
      <text:p text:style-name="P13"><text:span text:style-name="T27">Pintura da sinalização de quebra-molas na Rua Jaboti, nº 331, no Bairro São Jorge.</text:span></text:p>
      <text:p text:style-name="P13"><text:span text:style-name="T27"/></text:p>
      <text:p text:style-name="P13"><text:span text:style-name="T29">Diante do acima exposto, sabedores da atenção de Vossa Excelência e dos anseios da comunidade, contamos com o apoio e atendimento do pedido.</text:span></text:p>
      <text:p text:style-name="P13"><text:span text:style-name="T29"/></text:p>
      <text:p text:style-name="P13"><text:span text:style-name="T29"/></text:p>
      <text:p text:style-name="P13"><text:span text:style-name="T9">Novo Hamburgo, </text:span><text:span text:style-name="T18">30</text:span><text:span text:style-name="T12"> </text:span><text:span text:style-name="T13">d</text:span><text:span text:style-name="T14">e </text:span><text:span text:style-name="T11">abril</text:span><text:span text:style-name="T15"> </text:span><text:span text:style-name="T16">de 202</text:span><text:span text:style-name="T15">5</text:span><text:span text:style-name="T16">.</text:span></text:p>
      <text:p text:style-name="P13"><text:span text:style-name="T16"/></text:p>
      <text:p text:style-name="P13"><text:span text:style-name="T16"/></text:p>
      <text:p text:style-name="P13"><text:span text:style-name="T16"/></text:p>
      <text:p text:style-name="P9">Vereador<text:span text:style-name="T4"> </text:span><text:span text:style-name="T20">Eliton Ávi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3cm" svg:height="1.64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2" meta:character-count="976" meta:non-whitespace-character-count="827"/>
    <meta:user-defined meta:name="Info 1"/>
    <meta:user-defined meta:name="Info 2"/>
    <meta:user-defined meta:name="Info 3"/>
    <meta:user-defined meta:name="Info 4"/>
  </office:meta>
</office:document-meta>
</file>