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4a6da3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213653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4e6c75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543b22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55ba95" style:font-name-asian="Nimbus Roman No9 L1" style:font-weight-asian="normal" style:font-name-complex="Nimbus Roman No9 L1"/>
    </style:style>
    <style:style style:name="T7" style:family="text">
      <style:text-properties fo:color="#000000" loext:opacity="100%" style:font-name-asian="Nimbus Roman No9 L1" style:font-name-complex="Nimbus Roman No9 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2fb5d" style:font-name-asian="Nimbus Roman No9 L1" style:font-style-asian="normal" style:font-weight-asian="normal" style:font-name-complex="Nimbus Roman No9 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43b22" style:font-name-asian="Nimbus Roman No9 L1" style:font-style-asian="normal" style:font-weight-asian="normal" style:font-name-complex="Nimbus Roman No9 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7bdec" style:font-name-asian="Nimbus Roman No9 L1" style:font-style-asian="normal" style:font-weight-asian="normal" style:font-name-complex="Nimbus Roman No9 L1"/>
    </style:style>
    <style:style style:name="T12" style:family="text">
      <style:text-properties officeooo:rsid="004e6c75"/>
    </style:style>
    <style:style style:name="T13" style:family="text">
      <style:text-properties officeooo:rsid="00543b22"/>
    </style:style>
    <style:style style:name="T14" style:family="text">
      <style:text-properties officeooo:rsid="0055ba95"/>
    </style:style>
    <style:style style:name="T15" style:family="text">
      <style:text-properties officeooo:rsid="00569d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5">561</text:span>/202<text:span text:style-name="T12">5</text:span></text:p>
      <text:p text:style-name="P15">Reconhecimento de legítimo impedimento do vereador Felipe<text:span text:style-name="T13"> Kuhn Braun</text:span> no <text:span text:style-name="T13">dia </text:span><text:span text:style-name="T14">28</text:span><text:span text:style-name="T13"> de abril</text:span>, conforme atestado médico.</text:p>
      <text:p text:style-name="P10"><text:span text:style-name="T7">Requer-se, após os trâmites regimentais, que a Câmara reconheça </text:span><text:span text:style-name="T2">legítimo impedimento do vereador </text:span><text:span text:style-name="T5">Felipe Kuhn Braun no </text:span><text:span text:style-name="T2">dia </text:span><text:span text:style-name="T5">2</text:span><text:span text:style-name="T6">8</text:span><text:span text:style-name="T5"> de abril</text:span><text:span text:style-name="T2"> de 202</text:span><text:span text:style-name="T4">5</text:span><text:span text:style-name="T2">, conforme atestado médico.</text:span></text:p>
      <text:p text:style-name="P14"/>
      <text:p text:style-name="P14"/>
      <text:p text:style-name="P11"><text:span text:style-name="T1">Novo Hamburgo, </text:span><text:span text:style-name="T6">30 </text:span><text:span text:style-name="T5">de abril</text:span><text:span text:style-name="T1"> de </text:span><text:span text:style-name="T3">202</text:span><text:span text:style-name="T4">5</text:span><text:span text:style-name="T1">. </text:span></text:p>
      <text:p text:style-name="P13">Vereador <text:span text:style-name="T13">Felipe Kuhn Braun</text:span></text:p>
      <text:p text:style-name="P12"/>
      <text:p text:style-name="P12"/>
      <text:p text:style-name="P12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<text:span text:style-name="T8">/</text:span><text:span text:style-name="T1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30T10:49:42.406448674</dc:date>
    <meta:editing-duration>PT3H39M54S</meta:editing-duration>
    <meta:editing-cycles>49</meta:editing-cycles>
    <meta:document-statistic meta:table-count="0" meta:image-count="1" meta:object-count="0" meta:page-count="1" meta:paragraph-count="13" meta:word-count="132" meta:character-count="801" meta:non-whitespace-character-count="679"/>
  </office:meta>
</office:document-meta>
</file>