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officeooo:paragraph-rsid="0036abe7" style:font-size-asian="12pt" style:font-size-complex="12pt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02cdaf4" style:font-size-asian="12pt" style:font-size-complex="12pt"/>
    </style:style>
    <style:style style:name="P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1" fo:font-size="12pt" officeooo:paragraph-rsid="002cdaf4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rsid="0007daad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1" fo:font-size="12pt" officeooo:paragraph-rsid="007566e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028c91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300366" officeooo:paragraph-rsid="007566e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300366" officeooo:paragraph-rsid="00839de2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21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2pt" fo:font-weight="normal" officeooo:paragraph-rsid="002cdaf4" style:font-size-asian="12pt" style:font-weight-asian="normal" style:font-size-complex="12pt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 No9 L1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officeooo:rsid="007d57bb" officeooo:paragraph-rsid="007c957e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weight="normal" officeooo:rsid="007d57bb" officeooo:paragraph-rsid="007c957e" style:font-weight-asian="normal" style:font-weight-complex="normal" loext:padding="0cm" loext:border="none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7f8ac1"/>
    </style:style>
    <style:style style:name="P2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 No9 L1" fo:font-size="12pt" officeooo:rsid="0002249d" officeooo:paragraph-rsid="003f20fe" style:font-size-asian="12pt" style:font-name-complex="Arial" style:font-size-complex="12pt"/>
    </style:style>
    <style:style style:name="P2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2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839de2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839de2" fo:background-color="#ffffff" loext:char-shading-value="0"/>
    </style:style>
    <style:style style:name="T10" style:family="text">
      <style:text-properties fo:font-variant="normal" fo:text-transform="none" fo:letter-spacing="normal" fo:font-style="normal"/>
    </style:style>
    <style:style style:name="T11" style:family="text">
      <style:text-properties fo:color="#000000" loext:opacity="100%" officeooo:rsid="0002249d"/>
    </style:style>
    <style:style style:name="T12" style:family="text">
      <style:text-properties fo:color="#000000" loext:opacity="100%" officeooo:rsid="00177d13"/>
    </style:style>
    <style:style style:name="T13" style:family="text">
      <style:text-properties fo:color="#000000" loext:opacity="100%" officeooo:rsid="007566e4"/>
    </style:style>
    <style:style style:name="T14" style:family="text">
      <style:text-properties fo:color="#000000" loext:opacity="100%" officeooo:rsid="0076c374"/>
    </style:style>
    <style:style style:name="T15" style:family="text">
      <style:text-properties fo:color="#000000" loext:opacity="100%" officeooo:rsid="002cdaf4"/>
    </style:style>
    <style:style style:name="T16" style:family="text">
      <style:text-properties fo:color="#000000" loext:opacity="100%" officeooo:rsid="00839de2"/>
    </style:style>
    <style:style style:name="T17" style:family="text">
      <style:text-properties officeooo:rsid="0076c374"/>
    </style:style>
    <style:style style:name="T18" style:family="text">
      <style:text-properties officeooo:rsid="00773447"/>
    </style:style>
    <style:style style:name="T19" style:family="text">
      <style:text-properties style:use-window-font-color="true" loext:opacity="0%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81e8d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862b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officeooo:rsid="00839de2"/>
    </style:style>
    <style:style style:name="T23" style:family="text">
      <style:text-properties officeooo:rsid="0087dd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23">567</text:span>/20<text:span text:style-name="T17">2</text:span><text:span text:style-name="T22">5</text:span></text:p>
      <text:p text:style-name="P20"/>
      <text:p text:style-name="P10"/>
      <text:p text:style-name="P11"/>
      <text:p text:style-name="P27">Voto de Congratulações <text:span text:style-name="T7">à </text:span><text:span text:style-name="T22">Fundação de</text:span><text:span text:style-name="T7"> Saúde </text:span><text:span text:style-name="T22">de Novo Hamburgo</text:span><text:span text:style-name="T7"> pela passagem de </text:span>seus <text:span text:style-name="T17">1</text:span><text:span text:style-name="T22">6</text:span><text:span text:style-name="T17"> </text:span>anos de fundação.</text:p>
      <text:p text:style-name="P13"/>
      <text:p text:style-name="P13"/>
      <text:p text:style-name="P13"/>
      <text:p text:style-name="P15">Considerando que <text:span text:style-name="T6">a </text:span><text:span text:style-name="T9">Fundação de Saúde de Novo Hamburgo</text:span><text:span text:style-name="T6">, em </text:span><text:span text:style-name="T22">maio</text:span><text:span text:style-name="T6"> do ano corrente, está completando 1</text:span><text:span text:style-name="T22">6</text:span><text:span text:style-name="T6"> anos de fundação.</text:span></text:p>
      <text:p text:style-name="P17"/>
      <text:p text:style-name="P14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4"/>
      <text:p text:style-name="P19">Dessa forma, requer-se que seja consignado em Ata Voto de Congratulações <text:span text:style-name="T12">à <text:s/></text:span><text:span text:style-name="T15"><text:s/></text:span><text:span text:style-name="T9">Fundação de Saúde de Novo Hamburgo </text:span><text:span text:style-name="T12">pela passagem de </text:span><text:span text:style-name="T11">seus </text:span><text:span text:style-name="T14">1</text:span><text:span text:style-name="T16">6</text:span><text:span text:style-name="T13"> </text:span><text:span text:style-name="T11">anos de fundação</text:span><text:span text:style-name="T7"> </text:span>e seja oficiado à homenageada, com as congratul<text:span text:style-name="T8">a</text:span>ções em nome desta Casa Legislativa.</text:p>
      <text:p text:style-name="P18"/>
      <text:p text:style-name="P14"/>
      <text:p text:style-name="P14">Novo Hamburgo, <text:span text:style-name="T22">30 </text:span><text:span text:style-name="T18">de </text:span><text:span text:style-name="T22">abril</text:span><text:span text:style-name="T18"> de 202</text:span><text:span text:style-name="T22">5.</text:span></text:p>
      <text:p text:style-name="P16"/>
      <text:p text:style-name="P11"><text:s text:c="8"/></text:p>
      <text:p text:style-name="P11"/>
      <text:p text:style-name="P9"><text:span text:style-name="T4">Vereador </text:span><text:span text:style-name="T5">Ito Luciano</text:span></text:p>
      <text:p text:style-name="P8"/>
      <text:p text:style-name="P12"/>
      <text:p text:style-name="P21"/>
      <text:p text:style-name="P23"/>
      <text:p text:style-name="P22"/>
      <text:p text:style-name="P26"/>
      <text:p text:style-name="P22"/>
      <text:p text:style-name="P25"/>
      <text:p text:style-name="P24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Obs.: Redação conforme o original do autor.</text:p>
      <text:p text:style-name="P7"><text:span text:style-name="T19">/</text:span><text:span text:style-name="T20">A</text:span><text:span text:style-name="T21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0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0-02-21T12:46:29.292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1" meta:character-count="1151" meta:non-whitespace-character-count="9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