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5ad338" officeooo:paragraph-rsid="005ad33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b2ee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d28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b2ee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430ab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5d37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65d37b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681b9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5681b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b2ee9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549413"/>
    </style:style>
    <style:style style:name="T6" style:family="text">
      <style:text-properties style:font-name="Nimbus Roman No9 L" officeooo:rsid="006186eb"/>
    </style:style>
    <style:style style:name="T7" style:family="text">
      <style:text-properties style:font-name="Nimbus Roman No9 L" officeooo:rsid="0065d37b"/>
    </style:style>
    <style:style style:name="T8" style:family="text">
      <style:text-properties officeooo:rsid="005b5e80"/>
    </style:style>
    <style:style style:name="T9" style:family="text">
      <style:text-properties officeooo:rsid="005d2866"/>
    </style:style>
    <style:style style:name="T10" style:family="text">
      <style:text-properties officeooo:rsid="005f1626"/>
    </style:style>
    <style:style style:name="T11" style:family="text">
      <style:text-properties officeooo:rsid="006186eb"/>
    </style:style>
    <style:style style:name="T12" style:family="text">
      <style:text-properties officeooo:rsid="0062a3f2"/>
    </style:style>
    <style:style style:name="T13" style:family="text">
      <style:text-properties officeooo:rsid="006430ab"/>
    </style:style>
    <style:style style:name="T14" style:family="text">
      <style:text-properties officeooo:rsid="0065d37b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65d37b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5681b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6430a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6186e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4">I</text:span><text:span text:style-name="T10">NDICAÇÃO</text:span><text:span text:style-name="T4"> Nº </text:span><text:span text:style-name="T7">1343</text:span><text:span text:style-name="T4">/20</text:span><text:span text:style-name="T5">2</text:span><text:span text:style-name="T6">5</text:span></text:p>
      <text:p text:style-name="P8">Estudo de viabilidade para <text:span text:style-name="T8">a</text:span> colocação de <text:span text:style-name="T9">um </text:span>redutor de velocidade, <text:span text:style-name="T9">tachão ou faixa de retenção</text:span> <text:span text:style-name="T3">n</text:span><text:span text:style-name="T11">o cruzamento da Rua </text:span><text:span text:style-name="T13">João Aloysio Al</text:span><text:span text:style-name="T14">l</text:span><text:span text:style-name="T13">gayer, </text:span><text:span text:style-name="T14">nº </text:span><text:span text:style-name="T13">2825, com a Rua Pro</text:span><text:span text:style-name="T14">fessora</text:span><text:span text:style-name="T13"> Odete Correa Schuch</text:span><text:span text:style-name="T11">, no </text:span><text:span text:style-name="T3">Bairro </text:span><text:span text:style-name="T13">Lomba Grande</text:span><text:span text:style-name="T3">.</text:span></text:p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9">Estudo de viabilidade para a colocação de um redutor de velocidade, tachão ou faixa de retenção no cruzamento da Rua João Aloysio Allgayer, nº 2825, com a Rua Professora Odete Correa Schuch, no Bairro Lomba Grande.</text:p>
      <text:p text:style-name="P10"/>
      <text:p text:style-name="P20"><text:span text:style-name="T11">Tal solicitação se dá ao fato </text:span><text:span text:style-name="T12">de que </text:span><text:span text:style-name="T11">os veículos passam em grande velocidade, </text:span><text:span text:style-name="T12">causando insegurança, colocando muitas vezes em risco a comunidade local.</text:span></text:p>
      <text:p text:style-name="P21"><text:span text:style-name="T15"/></text:p>
      <text:p text:style-name="P21"><text:span text:style-name="T15">Diante do acima exposto e sabedores da atenção de </text:span><text:span text:style-name="T16">V</text:span><text:span text:style-name="T15">ossa </text:span><text:span text:style-name="T16">E</text:span><text:span text:style-name="T15">xcelência aos anseios da comunidade, contamos com seu apoio no atendimento deste pedido.</text:span></text:p>
      <text:p text:style-name="P10"/>
      <text:p text:style-name="P22"><text:span text:style-name="T17"/></text:p>
      <text:p text:style-name="P23"><text:span text:style-name="T17">Novo Hamburgo, </text:span><text:span text:style-name="T18">30</text:span><text:span text:style-name="T19"> de </text:span><text:span text:style-name="T18">abril</text:span><text:span text:style-name="T17"> de 202</text:span><text:span text:style-name="T19">5.</text:span></text:p>
      <text:p text:style-name="P13"/>
      <text:p text:style-name="P13"/>
      <text:p text:style-name="P25"/>
      <text:p text:style-name="P7">Vereador<text:span text:style-name="T11">a Daia Hanich</text:span></text:p>
      <text:p text:style-name="P11"/>
      <text:p text:style-name="P26"/>
      <text:p text:style-name="P15"/>
      <text:p text:style-name="P12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4">a</text:span> autor<text:span text:style-name="T14">a</text:span>.</text:p>
      <text:p text:style-name="P6">/<text:span text:style-name="T1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6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6" meta:word-count="228" meta:character-count="1388" meta:non-whitespace-character-count="11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