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e79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2fe5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e7987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d2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72f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2f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e79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d2c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0dc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7357d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0dc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72fe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style:use-window-font-color="true" loext:opacity="0%" fo:language="pt" fo:country="BR" style:language-complex="hi" style:country-complex="IN"/>
    </style:style>
    <style:style style:name="T14" style:family="text">
      <style:text-properties officeooo:rsid="0037da5b"/>
    </style:style>
    <style:style style:name="T15" style:family="text">
      <style:text-properties style:text-underline-style="none" officeooo:rsid="00194444"/>
    </style:style>
    <style:style style:name="T16" style:family="text">
      <style:text-properties style:text-underline-style="none" officeooo:rsid="005080c7"/>
    </style:style>
    <style:style style:name="T17" style:family="text">
      <style:text-properties style:text-underline-style="none" officeooo:rsid="0072fe57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661eaa"/>
    </style:style>
    <style:style style:name="T24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6f66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7424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070dcd6"/>
    </style:style>
    <style:style style:name="T28" style:family="text">
      <style:text-properties officeooo:rsid="0072fe57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style:language-complex="hi" style:country-complex="IN"/>
    </style:style>
    <style:style style:name="T30" style:family="text">
      <style:text-properties officeooo:rsid="00740a4d"/>
    </style:style>
    <style:style style:name="T31" style:family="text">
      <style:text-properties officeooo:rsid="007424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19">º </text:span><text:span text:style-name="T31">570</text:span><text:span text:style-name="T19">/</text:span><text:span text:style-name="T21">202</text:span><text:span text:style-name="T23">5</text:span></text:p>
      <text:p text:style-name="P12">Voto de Congratulações à<text:span text:style-name="T14"> </text:span><text:span text:style-name="T15">EME</text:span><text:span text:style-name="T16">B </text:span><text:span text:style-name="T17">Maria Quitéria</text:span><text:span text:style-name="T15"> </text:span>pel<text:span text:style-name="T18">a passagem de seu </text:span><text:span text:style-name="T27">3</text:span><text:span text:style-name="T28">7</text:span><text:span text:style-name="T22">º</text:span><text:span text:style-name="T21"> </text:span><text:span text:style-name="T18">aniversário.</text:span></text:p>
      <text:p text:style-name="P16">Congratulações à EMEB <text:span text:style-name="T17">Maria Quitéria</text:span> pela passagem de seu <text:span text:style-name="T27">3</text:span><text:span text:style-name="T28">7</text:span>º aniversário, em <text:span text:style-name="T28">21</text:span> de <text:span text:style-name="T27">maio</text:span>.</text:p>
      <text:p text:style-name="P15"/>
      <text:p text:style-name="P10"><text:span text:style-name="T9">Considerando a competência da EMEB</text:span><text:span text:style-name="T10"> </text:span><text:span text:style-name="T11">Maria Quitéria</text:span><text:span text:style-name="T9">, sua direção, educadores e funcionários, que atuam com excelência, promovendo formação, apoio e assistência aos estudantes e à comunidade, sempre valorizando a família e a capacitação do ser humano, por compreender que “</text:span><text:span text:style-name="T12">a educação abre portas da mente que jamais serão fechadas</text:span><text:span text:style-name="T9">”.</text:span></text:p>
      <text:p text:style-name="P15"/>
      <text:p text:style-name="P15">Considerando, enfim, todo o empenho, dedicação e profissionalismo, parabenizo a escola, que se faz merecedora desta homenagem.</text:p>
      <text:p text:style-name="P15"/>
      <text:p text:style-name="P17">Dessa forma, requer-se que seja consignado em Ata Voto de Congratulações à EMEB <text:span text:style-name="T17">Maria Quitéria</text:span> pela passagem de seu <text:span text:style-name="T27">trigésimo s</text:span><text:span text:style-name="T28">étimo</text:span> aniversário e seja oficiado à homenageada, com as congratulações em nome desta Casa Legislativa.</text:p>
      <text:p text:style-name="P14"/>
      <text:p text:style-name="P14"/>
      <text:p text:style-name="P8"><text:span text:style-name="T3">Novo Hamburgo, </text:span><text:span text:style-name="T8">30</text:span><text:span text:style-name="T7"> </text:span><text:span text:style-name="T6">de </text:span><text:span text:style-name="T8">abril</text:span><text:span text:style-name="T3"> de 20</text:span><text:span text:style-name="T4">2</text:span><text:span text:style-name="T5">5</text:span><text:span text:style-name="T3">.</text:span></text:p>
      <text:p text:style-name="P13"/>
      <text:p text:style-name="P7"><text:span text:style-name="T3"><text:tab/><text:tab/><text:tab/><text:tab/><text:tab/><text:tab/> <text:s text:c="13"/></text:span>Vereador <text:span text:style-name="T20">Ito Luciano</text:span></text:p>
      <text:p text:style-name="P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9"><text:span text:style-name="T30">O</text:span>bs: redação conforme original do autor.</text:p>
      <text:p text:style-name="P11"><text:span text:style-name="T24">/</text:span><text:span text:style-name="T2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30T16:36:37.155231804</dc:date>
    <meta:editing-cycles>77</meta:editing-cycles>
    <meta:editing-duration>PT7H50M3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17" meta:character-count="1385" meta:non-whitespace-character-count="1162"/>
  </office:meta>
</office:document-meta>
</file>