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unito" svg:font-family="Nunito, ui-sans-serif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e79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4934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e7987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d2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749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49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paragraph-rsid="006e798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paragraph-rsid="006e798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d2c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0dc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74934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7493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4" style:family="text">
      <style:text-properties officeooo:rsid="0037da5b"/>
    </style:style>
    <style:style style:name="T15" style:family="text">
      <style:text-properties style:text-underline-style="none" officeooo:rsid="00194444"/>
    </style:style>
    <style:style style:name="T16" style:family="text">
      <style:text-properties style:text-underline-style="none" officeooo:rsid="005080c7"/>
    </style:style>
    <style:style style:name="T17" style:family="text">
      <style:text-properties style:text-underline-style="none" officeooo:rsid="0074934d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661eaa"/>
    </style:style>
    <style:style style:name="T2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6f6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70dcd6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fo:font-variant="normal" fo:text-transform="none" fo:letter-spacing="normal" fo:font-style="normal" officeooo:rsid="0074934d"/>
    </style:style>
    <style:style style:name="T29" style:family="text">
      <style:text-properties officeooo:rsid="0074934d"/>
    </style:style>
    <style:style style:name="T30" style:family="text">
      <style:text-properties officeooo:rsid="00762a16"/>
    </style:style>
    <style:style style:name="T31" style:family="text">
      <style:text-properties officeooo:rsid="0076f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9">º </text:span><text:span text:style-name="T31">573</text:span><text:span text:style-name="T19">/</text:span><text:span text:style-name="T21">202</text:span><text:span text:style-name="T23">5</text:span></text:p>
      <text:p text:style-name="P12">Voto de Congratulações à<text:span text:style-name="T14"> </text:span><text:span text:style-name="T15">EME</text:span><text:span text:style-name="T17">I</text:span><text:span text:style-name="T16"> </text:span><text:span text:style-name="T17">Sementinha Viva</text:span><text:span text:style-name="T15"> </text:span>pel<text:span text:style-name="T18">a passagem de seu </text:span><text:span text:style-name="T29">11</text:span><text:span text:style-name="T22">º</text:span><text:span text:style-name="T21"> </text:span><text:span text:style-name="T18">aniversário.</text:span></text:p>
      <text:p text:style-name="P16">Congratulações à <text:span text:style-name="T15">EME</text:span><text:span text:style-name="T17">I</text:span><text:span text:style-name="T16"> </text:span><text:span text:style-name="T17">Sementinha Viva</text:span> pela passagem de seu <text:span text:style-name="T29">11</text:span>º aniversário, em <text:span text:style-name="T29">13</text:span> de <text:span text:style-name="T26">maio</text:span>.</text:p>
      <text:p text:style-name="P15"/>
      <text:p text:style-name="P10"><text:span text:style-name="T9">Considerando a competência da </text:span><text:span text:style-name="T10">EME</text:span><text:span text:style-name="T11">I</text:span><text:span text:style-name="T12"> </text:span><text:span text:style-name="T11">Sementinha Viva</text:span><text:span text:style-name="T9">, sua direção, educadores e funcionários, que atuam com excelência, promovendo formação, apoio e assistência aos estudantes e à comunidade, sempre valorizando a família e a capacitação do ser humano, por compreender que “</text:span><text:span text:style-name="T13">a educação abre portas da mente que jamais serão fechadas</text:span><text:span text:style-name="T9">”.</text:span></text:p>
      <text:p text:style-name="P15"/>
      <text:p text:style-name="P15">Considerando, enfim, todo o empenho, dedicação e profissionalismo, parabenizo a escola, que se faz merecedora desta homenagem.</text:p>
      <text:p text:style-name="P15"/>
      <text:p text:style-name="P17">Dessa forma, requer-se que seja consignado em Ata Voto de Congratulações à <text:span text:style-name="T15">EME</text:span><text:span text:style-name="T17">I</text:span><text:span text:style-name="T16"> </text:span><text:span text:style-name="T17">Sementinha Viva</text:span> pela passagem de seu <text:span text:style-name="T30">décimo primeiro</text:span> aniversário e seja oficiado à homenageada, com as congratulações em nome desta Casa Legislativa.</text:p>
      <text:p text:style-name="P14"/>
      <text:p text:style-name="P8"><text:span text:style-name="T3">Novo Hamburgo, </text:span><text:span text:style-name="T8">30</text:span><text:span text:style-name="T7"> </text:span><text:span text:style-name="T6">de </text:span><text:span text:style-name="T8">abril</text:span><text:span text:style-name="T3"> de 20</text:span><text:span text:style-name="T4">2</text:span><text:span text:style-name="T5">5</text:span><text:span text:style-name="T3">.</text:span></text:p>
      <text:p text:style-name="P13"/>
      <text:p text:style-name="P7"><text:span text:style-name="T3"><text:tab/><text:tab/><text:tab/><text:tab/><text:tab/><text:tab/> <text:s text:c="13"/></text:span>Vereador <text:span text:style-name="T20">Ito Luciano</text:span></text:p>
      <text:p text:style-name="P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9">Obs: redação conforme original do autor.</text:p>
      <text:p text:style-name="P11"><text:span text:style-name="T24">/</text:span>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unito" svg:font-family="Nunito, ui-sans-serif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7:26:14.564380715</dc:date>
    <meta:editing-cycles>78</meta:editing-cycles>
    <meta:editing-duration>PT8H13M3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7" meta:character-count="1388" meta:non-whitespace-character-count="1165"/>
  </office:meta>
</office:document-meta>
</file>