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85c3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/>
      <style:text-properties style:font-name="Nimbus Roman" fo:font-size="12pt" fo:font-weight="normal" officeooo:rsid="039313dc" officeooo:paragraph-rsid="03939951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30976bf" officeooo:paragraph-rsid="039518e2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39518e2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39518e2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96012c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396012c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/>
      <style:text-properties style:font-name="Nimbus Roman" officeooo:paragraph-rsid="039518e2"/>
    </style:style>
    <style:style style:name="P17" style:family="paragraph" style:parent-style-name="Standard" style:master-page-name="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8e54ab" officeooo:paragraph-rsid="038e54ab" style:text-blinking="false" fo:background-color="transparent" style:font-size-asian="12pt" style:font-size-complex="12pt"/>
    </style:style>
    <style:style style:name="P18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8e54ab" officeooo:paragraph-rsid="038e54ab" style:text-blinking="false" fo:background-color="transparent" style:font-size-asian="12pt" style:font-size-complex="12pt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8e54ab" officeooo:paragraph-rsid="039518e2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85c3f2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396012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362282b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8e54a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9313dc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939951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93ad2f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920c1a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95efa5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96012c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9518e2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3920c1a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7072f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37f0883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3939951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4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5" style:family="text">
      <style:text-properties fo:font-size="12pt" fo:font-weight="normal" officeooo:rsid="0393ad2f" style:font-size-asian="12pt" style:font-weight-asian="normal" style:font-name-complex="Arial" style:font-size-complex="12pt" style:font-weight-complex="normal"/>
    </style:style>
    <style:style style:name="T26" style:family="text">
      <style:text-properties officeooo:rsid="039313dc"/>
    </style:style>
    <style:style style:name="T27" style:family="text">
      <style:text-properties officeooo:rsid="03939951"/>
    </style:style>
    <style:style style:name="T28" style:family="text">
      <style:text-properties officeooo:rsid="0393ad2f"/>
    </style:style>
    <style:style style:name="T29" style:family="text">
      <style:text-properties officeooo:rsid="039518e2"/>
    </style:style>
    <style:style style:name="T30" style:family="text">
      <style:text-properties officeooo:rsid="0395efa5"/>
    </style:style>
    <style:style style:name="T31" style:family="text">
      <style:text-properties officeooo:rsid="0396012c"/>
    </style:style>
    <style:style style:name="T32" style:family="text">
      <style:text-properties officeooo:rsid="03983608"/>
    </style:style>
    <style:style style:name="T33" style:family="text">
      <style:text-properties style:font-name-asian="Arial" style:language-asian="pt" style:country-asian="BR"/>
    </style:style>
    <style:style style:name="T34" style:family="text">
      <style:text-properties officeooo:rsid="03939951" style:font-name-asian="Arial"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PEDIDO DE PROVIDÊNCIAS</text:span> Nº <text:span text:style-name="T32">1347</text:span>/<text:span text:style-name="T3">202</text:span><text:span text:style-name="T4">5</text:span></text:p>
      <text:p text:style-name="P7"/>
      <text:p text:style-name="P8"/>
      <text:p text:style-name="P8"/>
      <text:p text:style-name="P17">Intimação ao proprietário para que <text:span text:style-name="T27">realize </text:span><text:span text:style-name="T30">a colocação da calçada, </text:span>limpeza <text:span text:style-name="T28">e capina</text:span> <text:span text:style-name="T13">d</text:span>o terreno <text:span text:style-name="T13">n</text:span>a <text:span text:style-name="T32">Rua </text:span><text:span text:style-name="T31">Ingo Lampert</text:span>, <text:span text:style-name="T28">ao lado</text:span><text:span text:style-name="T26"> do </text:span>n<text:span text:style-name="T29">º</text:span><text:span text:style-name="T13"> </text:span><text:span text:style-name="T28">1</text:span><text:span text:style-name="T31">90</text:span><text:span text:style-name="T28">, no </text:span><text:span text:style-name="T29">B</text:span><text:span text:style-name="T28">airro</text:span> <text:span text:style-name="T26">Canudos</text:span>.</text:p>
      <text:p text:style-name="P18"/>
      <text:p text:style-name="P18"/>
      <text:p text:style-name="P18"/>
      <text:p text:style-name="P14"><text:span text:style-name="T15">Solicita-se</text:span><text:span text:style-name="T14">, após os trâmites regimentais, </text:span><text:span text:style-name="T15">que seja enviada </text:span><text:span text:style-name="T14">cópia da presente proposição ao </text:span><text:span text:style-name="T15">Poder Executivo</text:span><text:span text:style-name="T14">, para que </text:span><text:span text:style-name="T15">realize a seguinte providência:</text:span></text:p>
      <text:p text:style-name="P15"/>
      <text:p text:style-name="P15"><text:span text:style-name="T5">Intimação ao proprietário para que realize a colocação da calçada, limpeza e capina do terreno na Rua Ingo Lampert, ao lado do nº 190, no Bairro Canudos.</text:span></text:p>
      <text:p text:style-name="P19"/>
      <text:p text:style-name="P13">O mato alto e a vegetação descontrolada tem favorecido a proliferação de insetos, roedores e animais peçonhentos, representando um risco à saúde e ao bem-estar dos moradores da vizinhança.</text:p>
      <text:p text:style-name="P12"/>
      <text:p text:style-name="P12"/>
      <text:p text:style-name="P13"><text:span text:style-name="T14">Novo Hamburgo, </text:span><text:span text:style-name="T22">30</text:span><text:span text:style-name="T16"> </text:span><text:span text:style-name="T17">d</text:span><text:span text:style-name="T18">e </text:span><text:span text:style-name="T19">abril</text:span><text:span text:style-name="T16"> </text:span><text:span text:style-name="T20">de 202</text:span><text:span text:style-name="T21">5</text:span><text:span text:style-name="T20">.</text:span></text:p>
      <text:p text:style-name="P11"/>
      <text:p text:style-name="P11"/>
      <text:p text:style-name="P11"/>
      <text:p text:style-name="P11"/>
      <text:p text:style-name="P11"/>
      <text:p text:style-name="P16"><text:span text:style-name="T23">Vereador</text:span><text:span text:style-name="T24"> </text:span><text:span text:style-name="T25">Ito Lucian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1"><text:span text:style-name="T33">Obs.: Redação conforme original d</text:span><text:span text:style-name="T34">o</text:span><text:span text:style-name="T33"> autor.</text:span></text:p>
      <text:p text:style-name="P9">/<text:span text:style-name="T3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22cm" svg:height="1.81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5-04-24T17:13:09.511821497</meta:print-date>
    <meta:document-statistic meta:table-count="0" meta:image-count="1" meta:object-count="0" meta:page-count="1" meta:paragraph-count="15" meta:word-count="194" meta:character-count="1166" meta:non-whitespace-character-count="985"/>
    <meta:user-defined meta:name="Info 1"/>
    <meta:user-defined meta:name="Info 2"/>
    <meta:user-defined meta:name="Info 3"/>
    <meta:user-defined meta:name="Info 4"/>
  </office:meta>
</office:document-meta>
</file>