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a3a6a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2a796d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2a644e5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a644e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2a796d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29f0f4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3a6a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18bb2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796dd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9f866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b50d5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ca6f6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1138baf"/>
    </style:style>
    <style:style style:name="T14" style:family="text">
      <style:text-properties officeooo:rsid="01836f97"/>
    </style:style>
    <style:style style:name="T15" style:family="text">
      <style:text-properties officeooo:rsid="0276560d"/>
    </style:style>
    <style:style style:name="T16" style:family="text">
      <style:text-properties officeooo:rsid="029d19bb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color="#000000" loext:opacity="100%" officeooo:rsid="02a9f866"/>
    </style:style>
    <style:style style:name="T20" style:family="text">
      <style:text-properties officeooo:rsid="02a8d09f"/>
    </style:style>
    <style:style style:name="T21" style:family="text">
      <style:text-properties officeooo:rsid="02aca6f6"/>
    </style:style>
    <style:style style:name="T22" style:family="text">
      <style:text-properties officeooo:rsid="02ae28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2">1361</text:span>/20<text:span text:style-name="T2">2</text:span><text:span text:style-name="T16">5</text:span></text:p>
      <text:p text:style-name="P7"><text:span text:style-name="Strong_20_Emphasis"><text:span text:style-name="T3">Revitalização d</text:span></text:span><text:span text:style-name="Strong_20_Emphasis"><text:span text:style-name="T8">a</text:span></text:span><text:span text:style-name="Strong_20_Emphasis"><text:span text:style-name="T3"> pintura </text:span></text:span><text:span text:style-name="Strong_20_Emphasis"><text:span text:style-name="T4">na</text:span></text:span><text:span text:style-name="Strong_20_Emphasis"><text:span text:style-name="T3"> faixa de segurança </text:span></text:span><text:span text:style-name="Strong_20_Emphasis"><text:span text:style-name="T4">da</text:span></text:span><text:span text:style-name="Strong_20_Emphasis"><text:span text:style-name="T3"> </text:span></text:span><text:span text:style-name="Strong_20_Emphasis"><text:span text:style-name="T6">Estr</text:span></text:span><text:span text:style-name="Strong_20_Emphasis"><text:span text:style-name="T7">ada</text:span></text:span><text:span text:style-name="Strong_20_Emphasis"><text:span text:style-name="T6"> Ver</text:span></text:span><text:span text:style-name="Strong_20_Emphasis"><text:span text:style-name="T7">eador</text:span></text:span><text:span text:style-name="Strong_20_Emphasis"><text:span text:style-name="T6"> Oscar Horn</text:span></text:span><text:span text:style-name="Strong_20_Emphasis"><text:span text:style-name="T3">, </text:span></text:span><text:span text:style-name="Strong_20_Emphasis"><text:span text:style-name="T9">esquina com a Rua Bartolomeu de Gusmão</text:span></text:span><text:span text:style-name="Strong_20_Emphasis"><text:span text:style-name="T3">, </text:span></text:span><text:span text:style-name="Strong_20_Emphasis"><text:span text:style-name="T5">no </text:span></text:span><text:span text:style-name="Strong_20_Emphasis"><text:span text:style-name="T3">Bairro Canudos.</text:span></text:span></text:p>
      <text:p text:style-name="P13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4"><text:span text:style-name="Strong_20_Emphasis"/></text:p>
      <text:p text:style-name="P15"><text:span text:style-name="Strong_20_Emphasis"><text:span text:style-name="T10">Revitalização da pintura na faixa de segurança da Estrada Vereador Oscar Horn, esquina com a Rua Bartolomeu de Gusmão, no Bairro Canudos.</text:span></text:span></text:p>
      <text:p text:style-name="P16"><text:span text:style-name="Strong_20_Emphasis"/></text:p>
      <text:p text:style-name="P17"><text:span text:style-name="T11">Na </text:span>certeza de contar com vossa especial atenção, desde já, afirmo nesta oportunidade meus protestos de elevada estima e consideração.</text:p>
      <text:p text:style-name="P17"/>
      <text:p text:style-name="P17"/>
      <text:p text:style-name="P11">Novo Hamburgo, <text:span text:style-name="T21">02</text:span><text:span text:style-name="T20"> </text:span><text:span text:style-name="T14">d</text:span><text:span text:style-name="T15">e </text:span><text:span text:style-name="T21">maio</text:span><text:span text:style-name="T13"> de</text:span><text:span text:style-name="T12"> 202</text:span><text:span text:style-name="T16">5</text:span><text:span text:style-name="T12">.</text:span></text:p>
      <text:p text:style-name="P10"/>
      <text:p text:style-name="P12">Vereador <text:span text:style-name="T19">Ico Heming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5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82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