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19d3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78301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79dad7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71bd01" officeooo:paragraph-rsid="0373af4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79dad7" officeooo:paragraph-rsid="0379dad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rsid="037f0883" officeooo:paragraph-rsid="037f0883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820215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20215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fc76f" officeooo:paragraph-rsid="037fc76f" style:text-blinking="false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7f0883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7fc76f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820215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5c4c63"/>
    </style:style>
    <style:style style:name="T19" style:family="text">
      <style:text-properties officeooo:rsid="0362282b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fc76f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7a936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fc76f" style:text-blinking="false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7a936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7fc76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30976bf"/>
    </style:style>
    <style:style style:name="T28" style:family="text">
      <style:text-properties officeooo:rsid="037f0883"/>
    </style:style>
    <style:style style:name="T29" style:family="text">
      <style:text-properties officeooo:rsid="03820215"/>
    </style:style>
    <style:style style:name="T30" style:family="text">
      <style:text-properties style:font-name="Nimbus Roman"/>
    </style:style>
    <style:style style:name="T3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9">1379</text:span>/<text:span text:style-name="T3">202</text:span><text:span text:style-name="T19">5</text:span></text:p>
      <text:p text:style-name="P11"/>
      <text:p text:style-name="P11"/>
      <text:p text:style-name="P22">Repintura, com urgência, do quebra-molas localizado na Rua Guia Lopes, n<text:span text:style-name="T29">º</text:span> 695, em frente ao Xis da Cati e ao Grêmio Atiradores, no <text:span text:style-name="T29">B</text:span>airro Santo Afonso.</text:p>
      <text:p text:style-name="P20"><text:span text:style-name="T10"/></text:p>
      <text:p text:style-name="P21"><text:span text:style-name="T10">Solicita-se</text:span><text:span text:style-name="T6">, após os trâmites regimentais, </text:span><text:span text:style-name="T10">que seja enviada </text:span><text:span text:style-name="T6">cópia da presente proposição ao </text:span><text:span text:style-name="T10">Poder Executivo</text:span><text:span text:style-name="T6">, para que </text:span><text:span text:style-name="T10">realize a seguinte providência:</text:span><text:span text:style-name="T16"> </text:span></text:p>
      <text:p text:style-name="P21"><text:span text:style-name="T25"/></text:p>
      <text:p text:style-name="P21"><text:span text:style-name="T22">Repintura, com urgência, do quebra-molas localizado na Rua Guia Lopes, nº 695, em frente ao Xis da Cati e ao Grêmio Atiradores, no Bairro Santo Afonso.</text:span></text:p>
      <text:p text:style-name="P21"><text:span text:style-name="T24"/></text:p>
      <text:p text:style-name="P21"><text:span text:style-name="T23">O quebra-molas passou por recente revitalização estrutural, porém a repintura da sinalização horizontal não foi realizada. Essa ausência torna a lombada praticamente invisível, especialmente no período noturno, representando um risco significativo para motoristas e pedestres.</text:span></text:p>
      <text:p text:style-name="P21"><text:span text:style-name="T23"/></text:p>
      <text:p text:style-name="P21"><text:span text:style-name="T30">Já houve registros de acidentes no local, o que evidencia a urgência da repintura para garantir a segurança viária e evitar novos incidentes. A sinalização adequada é essencial para a prevenção de acidentes e para a organização do trânsito na região.</text:span></text:p>
      <text:p text:style-name="P21"><text:span text:style-name="T6"/></text:p>
      <text:p text:style-name="P21"><text:span text:style-name="T6"/></text:p>
      <text:p text:style-name="P21"><text:span text:style-name="T6">Novo Hamburgo, </text:span><text:span text:style-name="T13">0</text:span><text:span text:style-name="T14">2</text:span><text:span text:style-name="T12"> </text:span><text:span text:style-name="T9">d</text:span><text:span text:style-name="T7">e </text:span><text:span text:style-name="T15">m</text:span><text:span text:style-name="T14">aio</text:span><text:span text:style-name="T12"> </text:span><text:span text:style-name="T8">de 202</text:span><text:span text:style-name="T11">5</text:span><text:span text:style-name="T8">.</text:span></text:p>
      <text:p text:style-name="P10"/>
      <text:p text:style-name="P10"><text:span text:style-name="T27">Vereador</text:span><text:span text:style-name="T5"> </text:span><text:span text:style-name="T18">Cristiano Colle</text:span><text:span text:style-name="T28">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9">o</text:span> autor.</text:p>
      <text:p text:style-name="P7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39" meta:character-count="1505" meta:non-whitespace-character-count="1279"/>
    <meta:user-defined meta:name="Info 1"/>
    <meta:user-defined meta:name="Info 2"/>
    <meta:user-defined meta:name="Info 3"/>
    <meta:user-defined meta:name="Info 4"/>
  </office:meta>
</office:document-meta>
</file>