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1a0dab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6b85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1" style:family="paragraph" style:parent-style-name="Standard">
      <style:paragraph-properties fo:margin-left="8.1cm" fo:margin-right="0cm" fo:margin-top="1.499cm" fo:margin-bottom="1.499cm" style:contextual-spacing="false" fo:line-height="12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cm" style:auto-text-indent="false"/>
      <style:text-properties style:font-name="Nimbus Roman" fo:font-size="12pt" officeooo:paragraph-rsid="0006b856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00%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style:font-name-asian="Nimbus Roman2" style:font-size-asian="12pt" style:font-name-complex="Nimbus Roman2" style:font-size-complex="12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orphans="2" fo:widows="2" fo:text-indent="0cm" style:auto-text-indent="false"/>
      <style:text-properties style:font-name="Nimbus Roman" fo:font-size="12pt" style:font-size-asian="12pt" style:font-size-complex="12pt"/>
    </style:style>
    <style:style style:name="T1" style:family="text">
      <style:text-properties officeooo:rsid="0006b856"/>
    </style:style>
    <style:style style:name="T2" style:family="text">
      <style:text-properties officeooo:rsid="000f1384"/>
    </style:style>
    <style:style style:name="T3" style:family="text">
      <style:text-properties officeooo:rsid="007c7de4"/>
    </style:style>
    <style:style style:name="T4" style:family="text">
      <style:text-properties officeooo:rsid="000744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">581</text:span>/2025</text:p>
      <text:p text:style-name="P11">Informações do Executivo Municipal sobre a Lei <text:span text:style-name="T1">nº</text:span> 3.504/2023, que estabelece a Semana Municipal de <text:span text:style-name="T1">C</text:span>onscientização e <text:span text:style-name="T1">C</text:span>ombate ao <text:span text:style-name="T1">R</text:span>elacionamento <text:span text:style-name="T1">A</text:span>busivo.</text:p>
      <text:p text:style-name="P12">Requer-se, após os trâmites regimentais, informações ao Executivo Municipal sobre a Lei <text:span text:style-name="T1">nº </text:span>3.504/2023, que estabelece a Semana Municipal de Conscientização e Combate ao Relacionamento Abusivo: </text:p>
      <text:p text:style-name="P12"/>
      <text:p text:style-name="P12">1. Quais os instrumentos/ações utilizadas pelo <text:span text:style-name="T4">E</text:span>xecutivo para a realização do que se propõe na Lei <text:span text:style-name="T4">nº </text:span>3.504/2023? </text:p>
      <text:p text:style-name="P12"/>
      <text:p text:style-name="P13">2. Qual o planejamento do <text:span text:style-name="T4">E</text:span>xecutivo para a <text:span text:style-name="T4">p</text:span>romoção da reflexão e debate a respeito do tema, como prevê a <text:span text:style-name="T4">L</text:span>ei, para o ano de 2025?</text:p>
      <text:p text:style-name="P13"/>
      <text:p text:style-name="P13"/>
      <text:p text:style-name="P13">Novo Hamburgo, 0<text:span text:style-name="T1">2</text:span> de maio de 2025.</text:p>
      <text:p text:style-name="P14"/>
      <text:p text:style-name="P14"/>
      <text:p text:style-name="P14"/>
      <text:p text:style-name="P15">Vereadora Professora Luciana Martins</text:p>
      <text:p text:style-name="P16"/>
      <text:p text:style-name="P5"/>
      <text:p text:style-name="P6"><text:line-break/></text:p>
      <text:p text:style-name="P6"/>
      <text:p text:style-name="P8"/>
      <text:p text:style-name="P6"/>
      <text:p text:style-name="P7"/>
      <text:p text:style-name="P7"/>
      <text:p text:style-name="P9">Obs.: <text:span text:style-name="T3">R</text:span>edação conforme original d<text:span text:style-name="T2">a</text:span> autor<text:span text:style-name="T2">a</text:span></text:p>
      <text:p text:style-name="P9">/<text:span text:style-name="T2">EL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2T12:16:42.072228001</dc:date>
    <meta:editing-duration>PT2M36S</meta:editing-duration>
    <meta:editing-cycles>2</meta:editing-cycles>
    <meta:document-statistic meta:table-count="0" meta:image-count="1" meta:object-count="0" meta:page-count="1" meta:paragraph-count="16" meta:word-count="177" meta:character-count="1071" meta:non-whitespace-character-count="90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