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a363b3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a363b3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363b3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91b6b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abc3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language="pt" fo:country="BR" fo:font-weight="normal" officeooo:rsid="00045301" officeooo:paragraph-rsid="01a88a2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88a2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88a2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a88a2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abc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7da3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a7da3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7da3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ab2e1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officeooo:rsid="0188c029"/>
    </style:style>
    <style:style style:name="T21" style:family="text">
      <style:text-properties officeooo:rsid="0199eca5"/>
    </style:style>
    <style:style style:name="T22" style:family="text">
      <style:text-properties style:font-name="Nimbus Roman" officeooo:rsid="01a4762e"/>
    </style:style>
    <style:style style:name="T23" style:family="text">
      <style:text-properties officeooo:rsid="01a4762e"/>
    </style:style>
    <style:style style:name="T24" style:family="text">
      <style:text-properties officeooo:rsid="01aabc33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1a47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584</text:span><text:span text:style-name="T2">/20</text:span><text:span text:style-name="T3">2</text:span><text:span text:style-name="T4">5</text:span></text:p>
      <text:p text:style-name="P15"/>
      <text:p text:style-name="P15"/>
      <text:p text:style-name="P15"/>
      <text:p text:style-name="P14"><text:span text:style-name="Fonte_20_parág._20_padrão"><text:span text:style-name="T11">Voto de </text:span></text:span><text:span text:style-name="Fonte_20_parág._20_padrão"><text:span text:style-name="T19">C</text:span></text:span><text:span text:style-name="Fonte_20_parág._20_padrão"><text:span text:style-name="T11">ongratulações à organização do 42º Festival de Kerb, realizado em Estância Velha.</text:span></text:span></text:p>
      <text:p text:style-name="P13"><text:span text:style-name="Fonte_20_parág._20_padrão"><text:span text:style-name="T11"/></text:span></text:p>
      <text:p text:style-name="P7"><text:span text:style-name="Fonte_20_parág._20_padrão"><text:span text:style-name="T25"/></text:span></text:p>
      <text:p text:style-name="P11"><text:span text:style-name="Fonte_20_parág._20_padrão"><text:span text:style-name="T22">Reconhece-se a importância e o sucesso deste festival ao longo das décadas, não apenas como uma festa popular, mas como um verdadeiro patrimônio cultural, consolidando-se como uma das maiores referências culturais da região. O evento preserva, valoriza e celebra as tradições germânicas que contribuíram significativamente para a construção da identidade do nosso município e de toda a região.</text:span></text:span></text:p>
      <text:p text:style-name="P11"><text:span text:style-name="Fonte_20_parág._20_padrão"><text:span text:style-name="T25"/></text:span></text:p>
      <text:p text:style-name="P11"><text:span text:style-name="Fonte_20_parág._20_padrão"><text:span text:style-name="T22">O Festival de Kerb representa um espaço de integração, confraternização e fortalecimento dos laços comunitários, reunindo gerações em torno de valores como amizade, respeito, alegria e preservação das raízes culturais. Sua programação diversificada, com apresentações artísticas e musicais, atividades religiosas, gastronomia típica e atrações para todas as idades, demonstra a grandiosidade e a relevância do evento, que vai além do entretenimento, gerando impacto positivo na economia local, no comércio, no turismo e na promoção da cidade de Estância Velha em todo o Estado.</text:span></text:span></text:p>
      <text:p text:style-name="P11"><text:span text:style-name="Fonte_20_parág._20_padrão"><text:span text:style-name="T25"/></text:span></text:p>
      <text:p text:style-name="P11"><text:span text:style-name="Fonte_20_parág._20_padrão"><text:span text:style-name="T22">Reconhece-se ainda o trabalho incansável de toda a comissão organizadora, dos voluntários, patrocinadores e apoiadores, cujo empenho e dedicação garantem a realização de um evento deste porte e qualidade, contribuindo para a construção de uma sociedade mais unida, rica em cultura e tradição.</text:span></text:span></text:p>
      <text:p text:style-name="P11"><text:span text:style-name="Fonte_20_parág._20_padrão"><text:span text:style-name="T25"/></text:span></text:p>
      <text:p text:style-name="P11"><text:span text:style-name="Fonte_20_parág._20_padrão"><text:span text:style-name="T22">Dessa forma, requer-se que seja consignado em Ata Voto de Congratulações à organização do 42º Festival de Kerb, extensivo a todos os envolvidos, como justo reconhecimento pela importância e pelo sucesso deste grandioso evento.</text:span></text:span></text:p>
      <text:p text:style-name="P11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>Novo Hamburgo, </text:span></text:span><text:span text:style-name="Fonte_20_parág._20_padrão"><text:span text:style-name="T12">02 de maio</text:span></text:span><text:span text:style-name="Fonte_20_parág._20_padrão"><text:span text:style-name="T10"> de 2025.</text:span></text:span></text:p>
      <text:p text:style-name="P16"><text:span text:style-name="T6">Vereador Felipe Kuhn Brau</text:span><text:span text:style-name="T7">n</text:span></text:p>
      <text:p text:style-name="P17"/>
      <text:p text:style-name="P17"/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9"/>
      <text:p text:style-name="P18"/>
      <text:p text:style-name="P18"/>
      <text:p text:style-name="P18"/>
      <text:p text:style-name="P20"><text:span text:style-name="T9">O</text:span>bs.: <text:span text:style-name="T8">R</text:span>edação conforme original do autor.</text:p>
      <text:p text:style-name="P20">/<text:span text:style-name="T24">EL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321" meta:character-count="2094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