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910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d92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910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7.999cm" fo:margin-right="0cm" fo:margin-top="1.298cm" fo:margin-bottom="1.298cm" style:contextual-spacing="false" fo:line-height="100%" fo:text-align="justify" style:justify-single-word="false" fo:text-indent="0cm" style:auto-text-indent="false" fo:background-color="transparent"/>
      <style:text-properties style:font-name="Nimbus Roman" fo:font-style="normal" style:text-underline-style="none" fo:font-weight="normal" officeooo:paragraph-rsid="0380720c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199d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199d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38199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officeooo:rsid="03807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362282b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0720c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91080" style:text-blinking="false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34a2" style:text-blinking="false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0720c" style:text-blinking="false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01faf" style:text-blinking="false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b998f" style:text-blinking="fals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officeooo:rsid="03791080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officeooo:rsid="037d34a2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officeooo:rsid="0380720c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officeooo:rsid="03801faf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officeooo:rsid="037b998f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officeooo:rsid="038199de" style:text-blinking="false" fo:background-color="transparent" loext:char-shading-value="0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80720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7b998f"/>
    </style:style>
    <style:style style:name="T25" style:family="text">
      <style:text-properties officeooo:rsid="03801faf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38199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7">1380</text:span>/<text:span text:style-name="T3">202</text:span><text:span text:style-name="T6">5</text:span></text:p>
      <text:list text:style-name="L1">
        <text:list-header>
          <text:p text:style-name="P12"><text:span text:style-name="T17">Conserto d</text:span><text:span text:style-name="T22">a </text:span><text:span text:style-name="T18">calçada e </text:span><text:span text:style-name="T19">do</text:span><text:span text:style-name="T17"> passeio público </text:span><text:span text:style-name="T22">d</text:span><text:span text:style-name="T17">a </text:span><text:span text:style-name="T21">R</text:span><text:span text:style-name="T17">ua </text:span>Carlos Brenner Sobrinho<text:span text:style-name="T17">, n</text:span><text:span text:style-name="T22">º</text:span><text:span text:style-name="T21"> </text:span><text:span text:style-name="T18">1</text:span><text:span text:style-name="T19">11</text:span><text:span text:style-name="T17">, no </text:span><text:span text:style-name="T21">B</text:span><text:span text:style-name="T17">airro </text:span><text:span text:style-name="T19">Rio Branco</text:span><text:span text:style-name="T17">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16"/></text:p>
      <text:p text:style-name="P14"><text:span text:style-name="T11">Conserto da calçada e do passeio público da Rua Carlos Brenner Sobrinho, nº 111, no Bairro Rio Branco.</text:span></text:p>
      <text:p text:style-name="P14"><text:span text:style-name="T11"/></text:p>
      <text:p text:style-name="P14">Diante do acima exposto, sabedores da atenção de Vossa Excelência e dos anseios da comunidade, contamos com o apoio e atendimento do pedido.</text:p>
      <text:p text:style-name="P14"><text:span text:style-name="T9"/></text:p>
      <text:p text:style-name="P14"><text:span text:style-name="T9"/></text:p>
      <text:p text:style-name="P14"><text:span text:style-name="T9">Novo Hamburgo, </text:span><text:span text:style-name="T10">02</text:span><text:span text:style-name="T9"> de ma</text:span><text:span text:style-name="T10">io</text:span><text:span text:style-name="T9"> de 2025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5"><text:span text:style-name="T9">Vereador </text:span><text:span text:style-name="T23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4">o</text:span> autor.</text:p>
      <text:p text:style-name="P8">/<text:span text:style-name="T27">AU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1" meta:character-count="1020" meta:non-whitespace-character-count="862"/>
    <meta:user-defined meta:name="Info 1"/>
    <meta:user-defined meta:name="Info 2"/>
    <meta:user-defined meta:name="Info 3"/>
    <meta:user-defined meta:name="Info 4"/>
  </office:meta>
</office:document-meta>
</file>