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93da48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9a7fc5"/>
    </style:style>
    <style:style style:name="P12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9a7fc5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officeooo:paragraph-rsid="009a7fc5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9a7fc5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695432" officeooo:paragraph-rsid="009a7fc5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9a7fc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officeooo:rsid="00862e69"/>
    </style:style>
    <style:style style:name="T6" style:family="text">
      <style:text-properties officeooo:rsid="00896d91"/>
    </style:style>
    <style:style style:name="T7" style:family="text">
      <style:text-properties fo:color="#000000" loext:opacity="100%" fo:font-size="12pt" fo:font-weight="normal" officeooo:rsid="0074b3e4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695432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93da48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7751ea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9712f3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9724c2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9a7fc5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695432" style:font-size-asian="12pt" style:font-weight-asian="normal" style:font-size-complex="12pt" style:font-weight-complex="normal"/>
    </style:style>
    <style:style style:name="T15" style:family="text">
      <style:text-properties officeooo:rsid="009712f3"/>
    </style:style>
    <style:style style:name="T16" style:family="text">
      <style:text-properties style:font-name="Nimbus Roman"/>
    </style:style>
    <style:style style:name="T17" style:family="text">
      <style:text-properties style:font-name="Nimbus Roman" officeooo:rsid="009212c8"/>
    </style:style>
    <style:style style:name="T18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8ec14a" style:font-size-asian="10.5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667080" style:font-size-asian="10.5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896d91" style:font-size-asian="10.5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9724c2" style:font-size-asian="10.5pt" style:font-weight-asian="normal" style:font-size-complex="12pt" style:font-weight-complex="normal"/>
    </style:style>
    <style:style style:name="T23" style:family="text">
      <style:text-properties style:font-name="Nimbus Roman" officeooo:rsid="009724c2"/>
    </style:style>
    <style:style style:name="T24" style:family="text">
      <style:text-properties officeooo:rsid="009a7fc5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13</text:span><text:span text:style-name="T24">87</text:span><text:span text:style-name="T4">/202</text:span><text:span text:style-name="T6">5</text:span></text:p>
      <text:p text:style-name="P10">Recolhimento de <text:span text:style-name="T3">galhos na </text:span><text:span text:style-name="T5">Rua</text:span><text:span text:style-name="T7"> </text:span><text:span text:style-name="T12">Eurico Gaspar Dutra</text:span><text:span text:style-name="T8">, </text:span><text:span text:style-name="T9">em frente ao n</text:span><text:span text:style-name="T13">º</text:span><text:span text:style-name="T11"> </text:span><text:span text:style-name="T12">315</text:span><text:span text:style-name="T9">, </text:span><text:span text:style-name="T8">no Bairro </text:span><text:span text:style-name="T10">Operário</text:span><text:span text:style-name="T8">.</text:span></text:p>
      <text:p text:style-name="P11">Solicita-se, após os trâmites regimentais, que seja enviada cópia da presente proposição ao Poder Executivo, para que realize a seguinte providência:</text:p>
      <text:p text:style-name="P17"/>
      <text:p text:style-name="P19">Recolhimento de galhos na Rua Eurico Gaspar Dutra, em frente ao nº 315, no Bairro Operário.</text:p>
      <text:p text:style-name="P14"/>
      <text:p text:style-name="P14"/>
      <text:p text:style-name="P14"><text:span text:style-name="T16">Novo Hamburgo, </text:span><text:span text:style-name="T23">02</text:span><text:span text:style-name="T19"> de </text:span><text:span text:style-name="T22">maio</text:span><text:span text:style-name="T18"> de 20</text:span><text:span text:style-name="T20">2</text:span><text:span text:style-name="T21">5</text:span><text:span text:style-name="T18">.</text:span></text:p>
      <text:p text:style-name="P14"/>
      <text:p text:style-name="P14"/>
      <text:p text:style-name="P14"/>
      <text:p text:style-name="P14"/>
      <text:p text:style-name="P14"/>
      <text:p text:style-name="P15"><text:span text:style-name="T16">Vereador </text:span><text:span text:style-name="T17">Joelson de Araúj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15">AU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4cm" svg:height="1.7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0" meta:word-count="212" meta:character-count="1246" meta:non-whitespace-character-count="10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