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281ec9b" officeooo:paragraph-rsid="0281ec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start" style:justify-single-word="false" fo:text-indent="2.499cm" style:auto-text-indent="false" style:page-number="auto" fo:background-color="transparent"/>
      <style:text-properties style:use-window-font-color="true" loext:opacity="0%" style:font-name="Nimbus Roman No9 L1" fo:font-size="12pt" fo:language="pt" fo:country="BR" fo:font-weight="normal" officeooo:rsid="0281ec9b" officeooo:paragraph-rsid="0281ec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officeooo:paragraph-rsid="01d3f3ec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2ad5bf5"/>
    </style:style>
    <style:style style:name="P14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 No9 L1" fo:font-size="12pt" fo:font-weight="bold" officeooo:paragraph-rsid="002df4fc" style:font-size-asian="12pt" style:font-weight-asian="bold" style:font-size-complex="12pt" style:font-weight-complex="bold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 style:writing-mode="page"/>
      <style:text-properties style:use-window-font-color="true" loext:opacity="0%" officeooo:paragraph-rsid="02ad5bf5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officeooo:paragraph-rsid="029fccaa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2df4f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f4fc"/>
    </style:style>
    <style:style style:name="T3" style:family="text">
      <style:text-properties officeooo:rsid="007c7de4"/>
    </style:style>
    <style:style style:name="T4" style:family="text">
      <style:text-properties officeooo:rsid="009000ec"/>
    </style:style>
    <style:style style:name="T5" style:family="text">
      <style:text-properties style:use-window-font-color="true" loext:opacity="0%" style:font-name="Nimbus Roman No9 L1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29c6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2ad5b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2ae6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2ad2e9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2ad5bf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28b905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ad2e95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 No9 L1" fo:font-size="12pt" fo:language="pt" fo:country="BR" fo:font-weight="normal" officeooo:rsid="029c6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font-name="Nimbus Roman No9 L1" fo:font-size="12pt" fo:language="pt" fo:country="BR" fo:font-weight="normal" officeooo:rsid="02ad5b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font-name="Nimbus Roman No9 L1" fo:font-size="12pt" fo:language="pt" fo:country="BR" fo:font-weight="normal" officeooo:rsid="02ae6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2968fe8"/>
    </style:style>
    <style:style style:name="T25" style:family="text">
      <style:text-properties officeooo:rsid="029e93a9"/>
    </style:style>
    <style:style style:name="T26" style:family="text">
      <style:text-properties officeooo:rsid="02ad2e95"/>
    </style:style>
    <style:style style:name="T27" style:family="text">
      <style:text-properties style:font-name="Nimbus Roman No9 L"/>
    </style:style>
    <style:style style:name="T28" style:family="text">
      <style:text-properties style:font-name="Nimbus Roman No9 L"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9" style:family="text">
      <style:text-properties style:font-name="Nimbus Roman No9 L" fo:font-weight="normal" officeooo:rsid="02ad5bf5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0" style:family="text">
      <style:text-properties style:font-name="Nimbus Roman No9 L" officeooo:rsid="02ae6bf7"/>
    </style:style>
    <style:style style:name="T31" style:family="text">
      <style:text-properties style:font-name="Nimbus Roman No9 L" fo:font-size="12pt" fo:language="pt" fo:country="BR" fo:font-weight="normal" officeooo:rsid="02ad2e9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font-name="Nimbus Roman No9 L" fo:font-size="12pt" fo:language="pt" fo:country="BR" fo:font-weight="normal" officeooo:rsid="02ad5bf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fo:text-transform="uppercase" fo:color="#333333" loext:opacity="100%" style:font-name="Nimbus Roman No9 L" fo:font-size="12pt" fo:letter-spacing="normal" fo:font-style="normal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fo:text-transform="uppercase" fo:color="#333333" loext:opacity="100%" style:font-name="Nimbus Roman No9 L" fo:font-size="12pt" fo:letter-spacing="normal" fo:language="pt" fo:country="BR" fo:font-style="normal" fo:font-weight="normal" officeooo:rsid="02ad2e9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fo:text-transform="uppercase" style:font-name="Nimbus Roman No9 L" fo:font-size="12pt" fo:letter-spacing="normal" fo:language="pt" fo:country="BR" fo:font-style="normal" fo:font-weight="normal" officeooo:rsid="02ad2e9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333333" loext:opacity="100%" style:font-name="Nimbus Roman No9 L" fo:font-size="11.25pt" fo:letter-spacing="normal" fo:font-style="normal" fo:font-weight="normal"/>
    </style:style>
    <style:style style:name="T37" style:family="text">
      <style:text-properties fo:font-variant="normal" fo:text-transform="none" style:font-name="Nimbus Roman No9 L" fo:font-size="11.25pt" fo:letter-spacing="normal" fo:font-style="normal" fo:font-weight="normal"/>
    </style:style>
    <style:style style:name="T38" style:family="text">
      <style:text-properties officeooo:rsid="02ad5bf5"/>
    </style:style>
    <style:style style:name="T39" style:family="text">
      <style:text-properties officeooo:rsid="02afafe3"/>
    </style:style>
    <style:style style:name="T40" style:family="text">
      <style:text-properties officeooo:rsid="02b0f50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2">º </text:span><text:span text:style-name="T40">590</text:span>/20<text:span text:style-name="T4">2</text:span><text:span text:style-name="T24">5</text:span></text:p>
      <text:p text:style-name="P13"><text:span text:style-name="T12">I</text:span><text:span text:style-name="T28">nformações do Executivo sobre o cumprimento da Lei nº </text:span><text:span text:style-name="T33">2046/2009</text:span><text:span text:style-name="T28">, que instituiu o programa de </text:span><text:span text:style-name="T29">incentivo à agricultura familiar sustentável, cria o Fundo de Desenvolvimento da Agricultura Familiar, e dá outras providências.</text:span></text:p>
      <text:p text:style-name="P16"><text:span text:style-name="T18">R</text:span><text:span text:style-name="T19">equer-</text:span><text:span text:style-name="T18">se</text:span><text:span text:style-name="T19">, após os trâmites regimentais, </text:span><text:span text:style-name="T20">que o Poder Executivo forneça as seguintes informações </text:span><text:span text:style-name="T31">sobre o cumprimento da Lei nº </text:span><text:span text:style-name="T35">2046/2009</text:span><text:span text:style-name="T31">, que instituiu o programa de </text:span><text:span text:style-name="T32">incentivo à agricultura familiar sustentável, cria o Fundo de Desenvolvimento da Agricultura Familiar, e dá outras providências.</text:span></text:p>
      <text:p text:style-name="P17"><text:span text:style-name="T21"><text:tab/><text:tab/></text:span><text:span text:style-name="T22">1- </text:span><text:span text:style-name="T23">O art. 3º da Lei menciona sobre a </text:span><text:span text:style-name="T37">concessão de 1 (um) litro de óleo diesel para cada 25 (vinte e cinco) URM - Unidade de Referência Municipal emitidas em notas fiscais de produtor rural no ano anterior ao do encaminhamento do requerimento, limitados a 900 (novecentos) litros de óleo diesel por produtor por ano e 1800 (um mil e oitocentos) litros por grupo familiar, sempre que houver mais de uma DAP - Declaração de Aptidão ao PRONAF por família.</text:span><text:span text:style-name="T27"> </text:span><text:span text:style-name="T30">Este dispositivo está sendo cumprido?</text:span></text:p>
      <text:p text:style-name="P11">Novo Hamburgo, <text:span text:style-name="T39">5</text:span> de <text:span text:style-name="T38">maio</text:span> de 202<text:span text:style-name="T25">5</text:span>.</text:p>
      <text:p text:style-name="P10"/>
      <text:p text:style-name="P10"><text:s/></text:p>
      <text:p text:style-name="P12"><text:span text:style-name="T5"><text:s text:c="109"/></text:span><text:span text:style-name="T15">Vereador</text:span><text:span text:style-name="T17">a Daia Hanich</text:span><text:span text:style-name="T16">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Obs.: <text:span text:style-name="T3">R</text:span>edação conforme original d<text:span text:style-name="T26">a</text:span> autor<text:span text:style-name="T26">a.</text:span></text:p>
      <text:p text:style-name="P7">/<text:span text:style-name="T40">AS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4cm" svg:height="1.95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48" meta:character-count="1628" meta:non-whitespace-character-count="12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