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aff4c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d99a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1534ba" officeooo:paragraph-rsid="004aff4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size="12pt" officeooo:paragraph-rsid="004aff4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" fo:font-size="12pt" officeooo:paragraph-rsid="004aff4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4aff4c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officeooo:paragraph-rsid="004aff4c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officeooo:paragraph-rsid="004d99ad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officeooo:paragraph-rsid="004d99ad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officeooo:paragraph-rsid="004aff4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officeooo:paragraph-rsid="004d99ad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officeooo:paragraph-rsid="004d99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a85f" style:font-weight-asian="normal" style:font-weight-complex="normal"/>
    </style:style>
    <style:style style:name="T3" style:family="text">
      <style:text-properties fo:font-weight="normal" officeooo:rsid="003d8de4" style:font-weight-asian="normal" style:font-weight-complex="normal"/>
    </style:style>
    <style:style style:name="T4" style:family="text">
      <style:text-properties fo:font-weight="normal" officeooo:rsid="004167e1" style:font-weight-asian="normal" style:font-weight-complex="normal"/>
    </style:style>
    <style:style style:name="T5" style:family="text">
      <style:text-properties fo:font-weight="normal" officeooo:rsid="0129d7d1" style:font-weight-asian="normal" style:font-weight-complex="normal"/>
    </style:style>
    <style:style style:name="T6" style:family="text">
      <style:text-properties fo:font-weight="normal" officeooo:rsid="004a07f2" style:font-weight-asian="normal" style:font-weight-complex="normal"/>
    </style:style>
    <style:style style:name="T7" style:family="text">
      <style:text-properties fo:font-weight="normal" officeooo:rsid="004d56b6" style:font-weight-asian="normal" style:font-weight-complex="normal"/>
    </style:style>
    <style:style style:name="T8" style:family="text">
      <style:text-properties fo:font-weight="normal" officeooo:rsid="004d99ad" style:font-weight-asian="normal" style:font-weight-complex="normal"/>
    </style:style>
    <style:style style:name="T9" style:family="text">
      <style:text-properties fo:font-weight="normal" officeooo:rsid="004aff4c" style:font-weight-asian="normal" style:font-weight-complex="normal"/>
    </style:style>
    <style:style style:name="T10" style:family="text">
      <style:text-properties fo:font-weight="normal" officeooo:rsid="008b26b4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57edc" style:font-name-asian="Arial" style:font-weight-asian="normal" style:font-name-complex="Arial" style:font-weight-complex="normal"/>
    </style:style>
    <style:style style:name="T1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style:font-size-asian="12pt" style:font-size-complex="12pt"/>
    </style:style>
    <style:style style:name="T15" style:family="text">
      <style:text-properties style:font-name="Nimbus Roman" fo:font-size="12pt" officeooo:rsid="0341fe13" style:font-size-asian="12pt" style:font-size-complex="12pt"/>
    </style:style>
    <style:style style:name="T16" style:family="text">
      <style:text-properties style:font-name="Nimbus Roman" fo:font-size="12pt" officeooo:rsid="001b10d0" style:font-size-asian="12pt" style:font-size-complex="12pt"/>
    </style:style>
    <style:style style:name="T17" style:family="text">
      <style:text-properties style:font-name="Nimbus Roman"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bold" officeooo:rsid="0039a85f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aff4c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4d99ad" style:font-size-asian="12pt" style:font-weight-asian="bold" style:font-size-complex="12pt" style:font-weight-complex="bold"/>
    </style:style>
    <style:style style:name="T22" style:family="text">
      <style:text-properties fo:font-size="12pt" fo:font-weight="normal" officeooo:rsid="0039a85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d8de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167e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9d7d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a07f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d56b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d99a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aff4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957edc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341fe13" style:font-size-asian="12pt" style:font-size-complex="12pt"/>
    </style:style>
    <style:style style:name="T36" style:family="text">
      <style:text-properties fo:font-size="12pt" officeooo:rsid="001b10d0" style:font-size-asian="12pt" style:font-size-complex="12pt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d56b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d56b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d56b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4d56b6" fo:background-color="transparent" loext:char-shading-value="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3e856" fo:background-color="transparent" loext:char-shading-value="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 loext:padding="0cm" loext:border="none"/>
    </style:style>
    <style:style style:name="T49" style:family="text">
      <style:text-properties style:font-name="Nimbus Roman No9 L1"/>
    </style:style>
    <style:style style:name="T50" style:family="text">
      <style:text-properties style:font-name="Nimbus Roman No9 L1" fo:font-size="12pt" fo:font-weight="normal" officeooo:rsid="0039a85f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3d8de4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4167e1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4a07f2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4aff4c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4d56b6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4d99ad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59" style:family="text">
      <style:text-properties style:font-name="Nimbus Roman No9 L1" officeooo:rsid="004aff4c"/>
    </style:style>
    <style:style style:name="T60" style:family="text">
      <style:text-properties style:font-name="Nimbus Roman No9 L1" officeooo:rsid="004a07f2"/>
    </style:style>
    <style:style style:name="T61" style:family="text">
      <style:text-properties style:font-name="Nimbus Roman No9 L1" officeooo:rsid="004d56b6"/>
    </style:style>
    <style:style style:name="T62" style:family="text">
      <style:text-properties style:font-name="Nimbus Roman No9 L1" officeooo:rsid="00431f9e"/>
    </style:style>
    <style:style style:name="T63" style:family="text">
      <style:text-properties style:font-name="Nimbus Roman No9 L1" officeooo:rsid="004d99ad"/>
    </style:style>
    <style:style style:name="T64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68" style:family="text">
      <style:text-properties fo:color="#000000" loext:opacity="100%" fo:font-weight="normal" style:font-weight-asian="normal" style:font-weight-complex="normal"/>
    </style:style>
    <style:style style:name="T69" style:family="text">
      <style:text-properties fo:color="#000000" loext:opacity="100%" fo:font-weight="normal" officeooo:rsid="000d545c" style:font-weight-asian="normal" style:font-weight-complex="normal"/>
    </style:style>
    <style:style style:name="T70" style:family="text">
      <style:text-properties officeooo:rsid="004a07f2"/>
    </style:style>
    <style:style style:name="T71" style:family="text">
      <style:text-properties officeooo:rsid="004aff4c"/>
    </style:style>
    <style:style style:name="T72" style:family="text">
      <style:text-properties officeooo:rsid="00431f9e"/>
    </style:style>
    <style:style style:name="T73" style:family="text">
      <style:text-properties style:font-name="Nimbus Roman No9 L2"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Nimbus Roman No9 L2" fo:font-size="12pt" fo:font-weight="normal" officeooo:rsid="00957edc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Nimbus Roman No9 L2" fo:font-size="12pt" fo:font-weight="normal" officeooo:rsid="004aff4c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officeooo:rsid="004d56b6"/>
    </style:style>
    <style:style style:name="T77" style:family="text">
      <style:text-properties officeooo:rsid="003d8de4"/>
    </style:style>
    <style:style style:name="T78" style:family="text">
      <style:text-properties officeooo:rsid="004167e1"/>
    </style:style>
    <style:style style:name="T79" style:family="text">
      <style:text-properties officeooo:rsid="0129d7d1"/>
    </style:style>
    <style:style style:name="T80" style:family="text">
      <style:text-properties officeooo:rsid="004d99ad"/>
    </style:style>
    <style:style style:name="T8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" fo:font-style="normal" style:font-style-asian="normal" style:font-style-complex="normal"/>
    </style:style>
    <style:style style:name="T84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font-weight="bold" officeooo:rsid="0039a85f" style:font-weight-asian="bold" style:font-weight-complex="bold"/>
    </style:style>
    <style:style style:name="T86" style:family="text">
      <style:text-properties fo:font-weight="bold" officeooo:rsid="001b10d0" style:font-weight-asian="bold" style:font-weight-complex="bold"/>
    </style:style>
    <style:style style:name="T87" style:family="text">
      <style:text-properties fo:font-weight="bold" officeooo:rsid="004d99ad" style:font-weight-asian="bold" style:font-weight-complex="bol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officeooo:rsid="0341fe13"/>
    </style:style>
    <style:style style:name="T90" style:family="text">
      <style:text-properties officeooo:rsid="001b10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5">INDICAÇÃO</text:span><text:span text:style-name="T86"> Nº </text:span><text:span text:style-name="T87">1406</text:span><text:span text:style-name="T86">/2025</text:span></text:p>
      <text:p text:style-name="P10"/>
      <text:p text:style-name="P10"/>
      <text:p text:style-name="P10"/>
      <text:p text:style-name="P11"><text:span text:style-name="T2">Estudo de viabilidade,</text:span><text:span text:style-name="T3"> </text:span><text:span text:style-name="T4">urgente,</text:span><text:span text:style-name="T2"> para i</text:span><text:span text:style-name="T5">nstalação de </text:span><text:span text:style-name="T2">câmeras de segurança</text:span><text:span text:style-name="T6"> </text:span><text:span text:style-name="T7">na</text:span><text:span text:style-name="T6"> Rua Irineu Müller</text:span><text:span text:style-name="T7">, próximo a Estrada </text:span><text:span text:style-name="T8">da Integração</text:span><text:span text:style-name="T7"> Leopoldo Petry</text:span><text:span text:style-name="T6">, no </text:span><text:span text:style-name="T9">B</text:span><text:span text:style-name="T6">airro </text:span><text:span text:style-name="T7">Lomba Grande</text:span><text:span text:style-name="T6">.</text:span></text:p>
      <text:p text:style-name="P12"/>
      <text:p text:style-name="P12"/>
      <text:p text:style-name="P8"/>
      <text:p text:style-name="P13"><text:span text:style-name="T69">Solicita-se</text:span><text:span text:style-name="T68">, após os trâmites regimentais, </text:span><text:span text:style-name="T69">que seja enviada </text:span><text:span text:style-name="T68">cópia da presente proposição ao </text:span><text:span text:style-name="T69">Poder Executivo</text:span><text:span text:style-name="T68">, para que </text:span><text:span text:style-name="T69">realize as seguintes providências:</text:span></text:p>
      <text:p text:style-name="P14"><text:span text:style-name="T69"/></text:p>
      <text:p text:style-name="P14">Estudo de viabilidade, urgente, para instalação de câmeras de segurança na Rua Irineu Müller, próximo a Estrada da Integração Leopoldo Petry, no Bairro Lomba Grande.</text:p>
      <text:p text:style-name="P14"/>
      <text:p text:style-name="P14"><text:span text:style-name="T76">O gabinete recebeu a denúncia de uma moradora da região, que suplicou por ajuda, pois não suporta mais ver tantos cães e gatos abandonados no local.</text:span></text:p>
      <text:p text:style-name="P14"/>
      <text:p text:style-name="P14">Como mencionado, o local vem sendo utilizado por muitas pessoas para o abandono de animais, o que, além de constituir um ato de crueldade, configura crime ambiental, conforme o Artigo 32 da Lei Federal nº 9.605/98, que considera crime praticar atos de abuso, maus-tratos, ferir ou mutilar animais silvestres, domésticos ou domesticados, nativos ou exóticos.</text:p>
      <text:p text:style-name="P14"><text:span text:style-name="T88"/></text:p>
      <text:p text:style-name="P14"><text:span text:style-name="T88"/></text:p>
      <text:p text:style-name="P7"><text:span text:style-name="T12">Novo Hamburgo</text:span><text:span text:style-name="T13">,</text:span><text:span text:style-name="Fonte_20_parág._20_padrão"><text:span text:style-name="T37"> </text:span></text:span><text:span text:style-name="Fonte_20_parág._20_padrão"><text:span text:style-name="T39">05 de maio</text:span></text:span><text:span text:style-name="Fonte_20_parág._20_padrão"><text:span text:style-name="T38"> de 2025</text:span></text:span><text:span text:style-name="Fonte_20_parág._20_padrão"><text:span text:style-name="T37">.</text:span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16"><text:span text:style-name="T89">V</text:span>ereador<text:span text:style-name="T90">a </text:span>Deza Guerreiro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7"><text:span text:style-name="T10">Obs.: Redação conforme original d</text:span><text:span text:style-name="T11">a</text:span><text:span text:style-name="T10"> autor</text:span><text:span text:style-name="T11">a</text:span><text:span text:style-name="T10">.</text:span></text:p>
      <text:p text:style-name="P15">/<text:span text:style-name="T80">AU</text:span><text:span text:style-name="T75"/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25cm" svg:y="-0.20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6M59S</meta:editing-duration>
    <meta:editing-cycles>42</meta:editing-cycles>
    <meta:generator>LibreOffice/7.4.7.2$Linux_X86_64 LibreOffice_project/40$Build-2</meta:generator>
    <meta:initial-creator>Eriqui Lorenz</meta:initial-creator>
    <dc:date>2025-05-06T09:31:39.349564037</dc:date>
    <meta:print-date>2025-01-29T15:48:23.399819726</meta:print-date>
    <meta:document-statistic meta:table-count="0" meta:image-count="1" meta:object-count="0" meta:page-count="1" meta:paragraph-count="16" meta:word-count="240" meta:character-count="1502" meta:non-whitespace-character-count="1274"/>
  </office:meta>
</office:document-meta>
</file>