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dc8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3dc86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7b34f" officeooo:paragraph-rsid="003476fe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16c2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16c2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officeooo:paragraph-rsid="00416c2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end" style:justify-single-word="false" fo:text-indent="3cm" style:auto-text-indent="false" fo:background-color="transparent"/>
      <style:text-properties officeooo:paragraph-rsid="00416c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caf8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37b34f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b3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4cdf8c"/>
    </style:style>
    <style:style style:name="T7" style:family="text">
      <style:text-properties officeooo:rsid="004aa253"/>
    </style:style>
    <style:style style:name="T8" style:family="text">
      <style:text-properties officeooo:rsid="004e8a2c"/>
    </style:style>
    <style:style style:name="T9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e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f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9e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f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f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e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416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3e71ad"/>
    </style:style>
    <style:style style:name="T23" style:family="text">
      <style:text-properties officeooo:rsid="003f5be9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3f5be9" style:font-size-asian="12pt" style:font-weight-asian="normal" style:font-size-complex="12pt" style:font-weight-complex="normal"/>
    </style:style>
    <style:style style:name="T29" style:family="text">
      <style:text-properties officeooo:rsid="00416c2d"/>
    </style:style>
    <style:style style:name="T30" style:family="text">
      <style:text-properties fo:font-weight="bold" officeooo:rsid="00416c2d" style:font-weight-asian="bold" style:font-weight-complex="bold"/>
    </style:style>
    <style:style style:name="T3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9">1414</text:span><text:span text:style-name="T6">/</text:span>20<text:span text:style-name="T7">2</text:span><text:span text:style-name="T8">5</text:span></text:p>
      <text:p text:style-name="P11">Instalação de placa de “<text:span text:style-name="T29">p</text:span>roibido <text:span text:style-name="T29">e</text:span>stacionar” e pintura d<text:span text:style-name="T29">e</text:span> meio-fio, <text:span text:style-name="T29">em</text:span> amarel<text:span text:style-name="T29">o,</text:span> na Avenida General Daltro Filho, em frente aos números 2178 a 2183, no <text:span text:style-name="T29">B</text:span>airro Hamburgo Velho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3"/></text:p>
      <text:p text:style-name="P13"><text:span text:style-name="T3">Instalação de placa de “proibido estacionar” e pintura de meio-fio, em amarelo, na Avenida General Daltro Filho, em frente aos números 2178 a 2183, no Bairro Hamburgo Velho.</text:span></text:p>
      <text:p text:style-name="P13"><text:span text:style-name="T3"/></text:p>
      <text:p text:style-name="P14"><text:span text:style-name="T4">A medida se faz necessária devido ao recuo existente na via, onde caminhões costumam estacionar, obrigando os demais veículos a invadir a pista contrária, o que tem causado diversos acidentes.</text:span></text:p>
      <text:p text:style-name="P14"><text:span text:style-name="T4"/></text:p>
      <text:p text:style-name="P14"><text:span text:style-name="T4"/></text:p>
      <text:p text:style-name="P14"><text:span text:style-name="T32">N</text:span><text:span text:style-name="T31">ovo Hamburgo,</text:span><text:span text:style-name="Fonte_20_parág._20_padrão"><text:span text:style-name="T17"> </text:span></text:span><text:span text:style-name="Fonte_20_parág._20_padrão"><text:span text:style-name="T18">0</text:span></text:span><text:span text:style-name="Fonte_20_parág._20_padrão"><text:span text:style-name="T21">6</text:span></text:span><text:span text:style-name="Fonte_20_parág._20_padrão"><text:span text:style-name="T19"> de </text:span></text:span><text:span text:style-name="Fonte_20_parág._20_padrão"><text:span text:style-name="T18">maio</text:span></text:span><text:span text:style-name="Fonte_20_parág._20_padrão"><text:span text:style-name="T19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5"><text:span text:style-name="T26">Vereador </text:span><text:span text:style-name="T28">Ico Hemin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61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97" meta:character-count="1210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