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7.999cm" fo:margin-right="0cm" fo:margin-top="1cm" fo:margin-bottom="1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121" officeooo:paragraph-rsid="036ef121" style:text-blinking="false" fo:background-color="transparent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69e33" style:text-blinking="false" fo:background-color="transparen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/>
      <style:text-properties style:font-name="Nimbus Roman1" fo:font-size="12pt" officeooo:paragraph-rsid="03769e33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officeooo:paragraph-rsid="03769e33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/>
      <style:text-properties officeooo:paragraph-rsid="03769e33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officeooo:paragraph-rsid="03769e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362282b"/>
    </style:style>
    <style:style style:name="T4" style:family="text">
      <style:text-properties officeooo:rsid="0366e24f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7527a4" style:text-blinking="false" fo:background-color="transparent" loext:char-shading-value="0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37527a4" style:text-blinking="false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1941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02829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527a4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121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769e33"/>
    </style:style>
    <style:style style:name="T24" style:family="text">
      <style:text-properties style:font-name="Nimbus Roman" officeooo:rsid="036ef1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INDICAÇÃO</text:span> Nº <text:span text:style-name="T23">1417</text:span>/<text:span text:style-name="T2">202</text:span><text:span text:style-name="T3">5</text:span></text:p>
      <text:list text:style-name="L1">
        <text:list-header>
          <text:p text:style-name="P10">Sugestão ao <text:span text:style-name="T23">E</text:span>xecutivo para criação de um calendário <text:span text:style-name="T23">de</text:span> serviço de recolhimento e coleta de grandes objetos, como móveis e eletrodomésticos, e reciclagem de grande porte nos bairros.</text:p>
        </text:list-header>
      </text:list>
      <text:p text:style-name="P11">Requer-se, após os trâmites regimentais, que seja enviada cópia da presente proposição ao <text:span text:style-name="T23">Poder </text:span>Executivo para que realize as seguintes providências:</text:p>
      <text:p text:style-name="P12"><text:span text:style-name="T5">Sugestão ao Executivo para criação de um calendário de serviço de recolhimento e coleta de grandes objetos, como móveis e eletrodomésticos, e reciclagem de grande porte nos bairros.</text:span></text:p>
      <text:p text:style-name="P12"><text:span text:style-name="T6">A destinação incorreta de móveis, eletrodomésticos e resíduos de grande porte tem se tornado um problema crescente nos bairros, contribuindo para o acúmulo de lixo em vias públicas, terrenos baldios e áreas de preservação ambiental. Além de gerar impactos negativos à saúde pública e ao meio ambiente, essa prática dificulta a limpeza urbana e sobrecarrega os serviços de coleta convencional.</text:span></text:p>
      <text:p text:style-name="P12"><text:span text:style-name="T6">A criação de um calendário regular e organizado para a coleta de grandes volumes permitirá que a população tenha um canal adequado para o descarte responsável desses materiais. A iniciativa também promoverá a conscientização sobre a reutilização e o reaproveitamento de materiais, além de reduzir custos com a limpeza urbana emergencial e a desobstrução de vias públicas.</text:span></text:p>
      <text:p text:style-name="P12"><text:span text:style-name="T10">Modelo Sugestão </text:span><text:span text:style-name="T9">de Implementação:</text:span></text:p>
      <text:p text:style-name="P12"><text:span text:style-name="T6">1. </text:span><text:span text:style-name="T8">Levantamento e Planejamento Logístico: </text:span><text:span text:style-name="T6">A Secretaria de Meio Ambiente, em parceria com a Secretaria de Obras, pode realizar um mapeamento por bairros, identificando a demanda média de descarte de grandes objetos.</text:span></text:p>
      <text:p text:style-name="P12"><text:span text:style-name="T6">2. </text:span><text:span text:style-name="T8">Criação do Calendário:</text:span><text:span text:style-name="T6"> Com base nesse mapeamento, será estabelecido um cronograma mensal ou bimestral, em que cada região receba uma data específica para o serviço de coleta de grandes volumes. Esse calendário pode ser amplamente divulgado por meio dos canais oficiais da Prefeitura, redes sociais, rádios locais e panfletagem nos bairros.</text:span></text:p>
      <text:p text:style-name="P12"><text:span text:style-name="T6">3. </text:span><text:span text:style-name="T8">Divulgação e Orientação:</text:span><text:span text:style-name="T6"> Antes de cada data de coleta, a Prefeitura poderá divulgar avisos e orientações sobre como separar e onde deixar os materiais. Também poderá haver a orientação para o agendamento prévio por meio de telefone, quando necessário.</text:span></text:p>
      <text:p text:style-name="P12"><text:span text:style-name="T6">4. </text:span><text:span text:style-name="T8">Parcerias com Cooperativas e Empresas de Reciclagem:</text:span><text:span text:style-name="T6"> Os materiais recolhidos poderão ser direcionados a cooperativas de reciclagem ou empresas especializadas, promovendo o reaproveitamento e gerando renda para catadores e cooperativas locais.</text:span></text:p>
      <text:p text:style-name="P14"><text:span text:style-name="T17">5. </text:span><text:span text:style-name="T19">Avaliação e Ajustes:</text:span><text:span text:style-name="T18"> </text:span><text:span text:style-name="T17">Após os primeiros ciclos, será feita uma avaliação da efetividade do calendário, com possibilidade de ajustes nas datas, frequência e abrangência, conforme a demanda observada.</text:span></text:p>
      <text:p text:style-name="P14"><text:span text:style-name="T11">Novo Hamburgo, </text:span><text:span text:style-name="T12">0</text:span><text:span text:style-name="T13">6 </text:span><text:span text:style-name="T11">de </text:span><text:span text:style-name="T14">m</text:span><text:span text:style-name="T15">aio</text:span><text:span text:style-name="T12"> </text:span><text:span text:style-name="T11">de 2025.</text:span></text:p>
      <text:p text:style-name="P13"/>
      <text:p text:style-name="P13"/>
      <text:p text:style-name="P15"><text:span text:style-name="T20">Vereador</text:span><text:span text:style-name="T21"> </text:span><text:span text:style-name="T22">Cristiano Coller</text:span></text:p>
      <text:p text:style-name="P7"/>
      <text:p text:style-name="P8">Obs.: Redação conforme original d<text:span text:style-name="T23">o</text:span> autor.</text:p>
      <text:p text:style-name="P8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2" meta:word-count="471" meta:character-count="3075" meta:non-whitespace-character-count="2624"/>
    <meta:user-defined meta:name="Info 1"/>
    <meta:user-defined meta:name="Info 2"/>
    <meta:user-defined meta:name="Info 3"/>
    <meta:user-defined meta:name="Info 4"/>
  </office:meta>
</office:document-meta>
</file>