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eef9d"/>
    </style:style>
    <style:style style:name="P10" style:family="paragraph" style:parent-style-name="Standard">
      <style:text-properties style:font-name="Nimbus Roman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caf8e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L" officeooo:paragraph-rsid="001caf8e"/>
    </style:style>
    <style:style style:name="P1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L" officeooo:paragraph-rsid="001caf8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weight="normal" officeooo:rsid="002e139e" officeooo:paragraph-rsid="002eef9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eef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e139e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eef9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e139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0afcf" style:font-size-asian="12pt" style:font-weight-asian="normal" style:font-size-complex="12pt" style:font-weight-complex="normal"/>
    </style:style>
    <style:style style:name="T13" style:family="text">
      <style:text-properties officeooo:rsid="001b5641"/>
    </style:style>
    <style:style style:name="T14" style:family="text">
      <style:text-properties officeooo:rsid="001caf8e"/>
    </style:style>
    <style:style style:name="T15" style:family="text">
      <style:text-properties officeooo:rsid="00209baf"/>
    </style:style>
    <style:style style:name="T16" style:family="text">
      <style:text-properties officeooo:rsid="0032adf8"/>
    </style:style>
    <style:style style:name="T17" style:family="text">
      <style:text-properties officeooo:rsid="001af591"/>
    </style:style>
    <style:style style:name="T18" style:family="text">
      <style:text-properties officeooo:rsid="003da91d"/>
    </style:style>
    <style:style style:name="T19" style:family="text">
      <style:text-properties officeooo:rsid="002118ad"/>
    </style:style>
    <style:style style:name="T20" style:family="text">
      <style:text-properties officeooo:rsid="00228b66"/>
    </style:style>
    <style:style style:name="T21" style:family="text">
      <style:text-properties officeooo:rsid="002e139e"/>
    </style:style>
    <style:style style:name="T22" style:family="text">
      <style:text-properties officeooo:rsid="002e8a55"/>
    </style:style>
    <style:style style:name="T23" style:family="text">
      <style:text-properties officeooo:rsid="002eef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</text:span><text:span text:style-name="T3">OVIDÊNCI</text:span><text:span text:style-name="T4">A</text:span><text:span text:style-name="T5">S </text:span><text:span text:style-name="T6">Nº 1437/2025</text:span></text:p>
      <text:p text:style-name="P11"><text:span text:style-name="T21">Colocação </text:span><text:span text:style-name="T13">d</text:span><text:span text:style-name="T14">e </text:span><text:span text:style-name="T13">coletor</text:span><text:span text:style-name="T21">es </text:span><text:span text:style-name="T13">de lixo </text:span>n<text:span text:style-name="T13">a </text:span><text:span text:style-name="T23">P</text:span><text:span text:style-name="T21">raça Walt Disney, </text:span><text:span text:style-name="T22">na</text:span><text:span text:style-name="T21"> </text:span>Rua <text:span text:style-name="T21">México, </text:span><text:span text:style-name="T13">nº </text:span><text:span text:style-name="T21">193</text:span><text:span text:style-name="T14">, </text:span><text:span text:style-name="T15">no</text:span> Bairro <text:span text:style-name="T21">Santo Afonso</text:span><text:span text:style-name="T14">. </text:span></text:p>
      <text:p text:style-name="P6"><text:span text:style-name="T16">S</text:span>olicit<text:span text:style-name="T17">a-se,</text:span><text:span text:style-name="T18"> </text:span>após os trâmites regimentais, <text:span text:style-name="T16">que seja enviada </text:span>cópia da presente proposição a<text:span text:style-name="T16">o Poder Executivo Municipal,</text:span> para <text:span text:style-name="T17">que </text:span><text:span text:style-name="T16">tome a</text:span><text:span text:style-name="T23">s</text:span><text:span text:style-name="T16"> </text:span><text:span text:style-name="T17">seguinte</text:span><text:span text:style-name="T21">s </text:span><text:span text:style-name="T16">providência</text:span><text:span text:style-name="T21">s:</text:span></text:p>
      <text:p text:style-name="P7"/>
      <text:p text:style-name="P17">Colocação de coletores de lixo na Praça Walt Disney, na Rua México, nº 193, no Bairro Santo Afonso.</text:p>
      <text:p text:style-name="P9"/>
      <text:p text:style-name="P9"><text:span text:style-name="T19">A</text:span><text:span text:style-name="T13"> ausência de coletor</text:span><text:span text:style-name="T21">es</text:span><text:span text:style-name="T13"> nesse loca</text:span><text:span text:style-name="T20">l </text:span><text:span text:style-name="T13">tem contribuído para o descarte inadequado, gerando acúmulo de resíduos e atraindo </text:span><text:span text:style-name="T19">animais peçonhentos</text:span><text:span text:style-name="T13">. </text:span><text:span text:style-name="T21">Isso ajudaria a manter o espaço limpo e agradável para todos. </text:span></text:p>
      <text:p text:style-name="P9"/>
      <text:p text:style-name="P9"/>
      <text:p text:style-name="P9"><text:span text:style-name="T7">Novo Hamburgo, </text:span><text:span text:style-name="T11">0</text:span><text:span text:style-name="T12">7</text:span><text:span text:style-name="T11"> de maio </text:span><text:span text:style-name="T8">de 20</text:span><text:span text:style-name="T9">2</text:span><text:span text:style-name="T10">5</text:span><text:span text:style-name="T7">.</text:span></text:p>
      <text:p text:style-name="P12"/>
      <text:p text:style-name="P14"/>
      <text:p text:style-name="P14">Vereador Juliano Souto</text:p>
      <text:p text:style-name="P5"/>
      <text:p text:style-name="P5"/>
      <text:p text:style-name="P5"/>
      <text:p text:style-name="P5"/>
      <text:p text:style-name="P8"/>
      <text:p text:style-name="P13"/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18">Obs.: Redação conforme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1M56S</meta:editing-duration>
    <meta:editing-cycles>25</meta:editing-cycles>
    <meta:generator>LibreOffice/7.4.7.2$Linux_X86_64 LibreOffice_project/40$Build-2</meta:generator>
    <dc:date>2025-05-07T12:25:56.680180219</dc:date>
    <meta:document-statistic meta:table-count="0" meta:image-count="1" meta:object-count="0" meta:page-count="1" meta:paragraph-count="14" meta:word-count="179" meta:character-count="1084" meta:non-whitespace-character-count="916"/>
  </office:meta>
</office:document-meta>
</file>