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8a7a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2cfb23d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2cfb23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 No9 L" fo:font-size="12pt" officeooo:paragraph-rsid="02cd076e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2ccb3b4" style:font-size-asian="12pt" style:font-size-complex="12pt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officeooo:paragraph-rsid="02ccb3b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 No9 L" fo:font-size="12pt" officeooo:paragraph-rsid="02ccb3b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cfb23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paragraph-rsid="02ccb3b4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0c59ae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use-window-font-color="true" loext:opacity="0%" style:font-name="Nimbus Roman No9 L" fo:font-size="12pt" fo:language="pt" fo:country="BR" fo:font-weight="normal" officeooo:rsid="00071146" officeooo:paragraph-rsid="02ccb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cfb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officeooo:paragraph-rsid="02ccb3b4" style:font-name-asian="Times New Roman" style:font-size-asian="12pt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 No9 L" fo:font-size="12pt" fo:letter-spacing="normal" fo:font-style="normal" fo:font-weight="normal" officeooo:paragraph-rsid="01deb50c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rsid="02d33d78" officeooo:paragraph-rsid="02d1bd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c401c2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0071146" style:font-weight-asian="normal" style:font-weight-complex="normal"/>
    </style:style>
    <style:style style:name="T5" style:family="text">
      <style:text-properties fo:font-weight="normal" officeooo:rsid="01de29e5" style:font-weight-asian="normal" style:font-weight-complex="normal"/>
    </style:style>
    <style:style style:name="T6" style:family="text">
      <style:text-properties fo:font-weight="normal" officeooo:rsid="02d10052" style:font-weight-asian="normal" style:font-weight-complex="normal"/>
    </style:style>
    <style:style style:name="T7" style:family="text">
      <style:text-properties fo:font-weight="normal" officeooo:rsid="02d4bdcb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1a8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cd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dd7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314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ccb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80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d01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e44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0f7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1c6b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fo:language="pt" fo:country="BR" fo:font-weight="normal" officeooo:rsid="000b34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2818ec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2c623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8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2cfb2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2d100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style="normal" fo:font-weight="normal" officeooo:rsid="02818ec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48" style:family="text">
      <style:text-properties style:use-window-font-color="true" loext:opacity="0%" fo:language="pt" fo:country="BR" style:text-underline-style="none" fo:font-weight="normal" officeooo:rsid="0015382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fo:language="pt" fo:country="BR" style:text-underline-style="none" fo:font-weight="normal" officeooo:rsid="001dd702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0" style:family="text">
      <style:text-properties fo:color="#000000" loext:opacity="100%" style:language-complex="ar" style:country-complex="SA"/>
    </style:style>
    <style:style style:name="T5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fo:font-weight="normal" style:font-weight-asian="normal" style:font-weight-complex="normal"/>
    </style:style>
    <style:style style:name="T53" style:family="text">
      <style:text-properties fo:color="#000000" loext:opacity="100%" fo:font-weight="normal" officeooo:rsid="0258b60b" style:font-weight-asian="normal" style:font-weight-complex="normal"/>
    </style:style>
    <style:style style:name="T54" style:family="text">
      <style:text-properties fo:color="#000000" loext:opacity="100%" fo:font-weight="normal" officeooo:rsid="02d4bdcb" style:font-weight-asian="normal" style:font-weight-complex="normal"/>
    </style:style>
    <style:style style:name="T55" style:family="text">
      <style:text-properties fo:color="#000000" loext:opacity="100%" fo:font-weight="normal" officeooo:rsid="02d54af6" style:font-weight-asian="normal" style:font-weight-complex="normal"/>
    </style:style>
    <style:style style:name="T56" style:family="text">
      <style:text-properties officeooo:rsid="00777b1d"/>
    </style:style>
    <style:style style:name="T57" style:family="text">
      <style:text-properties officeooo:rsid="02d10052"/>
    </style:style>
    <style:style style:name="T58" style:family="text">
      <style:text-properties officeooo:rsid="02d4bd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8">600</text:span>/20<text:span text:style-name="T56">2</text:span><text:span text:style-name="T57">5</text:span></text:p>
      <text:p text:style-name="P20"/>
      <text:p text:style-name="P18"/>
      <text:p text:style-name="P19"/>
      <text:p text:style-name="P12"><text:span text:style-name="T10">V</text:span><text:span text:style-name="T9">oto de </text:span><text:span text:style-name="T10">C</text:span><text:span text:style-name="T9">ongratulações </text:span><text:span text:style-name="T11">à</text:span><text:span text:style-name="T12"> </text:span><text:span text:style-name="T13">Escola Estadual de Ensino Fundamental </text:span><text:span text:style-name="T14">Kurt Walzer</text:span><text:span text:style-name="T9"> pela passagem do seu </text:span><text:span text:style-name="T15">2</text:span><text:span text:style-name="T46">5</text:span><text:span text:style-name="T16">º</text:span><text:span text:style-name="T9"> aniversário.</text:span></text:p>
      <text:p text:style-name="P24"/>
      <text:p text:style-name="P24"/>
      <text:p text:style-name="P23"/>
      <text:p text:style-name="P11"><text:span text:style-name="T9">Considerando que a</text:span><text:span text:style-name="T12"> </text:span><text:span text:style-name="T13">Escola Estadual de Ensino Fundamental </text:span><text:span text:style-name="T14">Kurt Walzer</text:span><text:span text:style-name="T9"> celebr</text:span><text:span text:style-name="T17">a,</text:span><text:span text:style-name="T9"> </text:span><text:span text:style-name="T18">em</text:span><text:span text:style-name="T19"> </text:span><text:span text:style-name="T15">20</text:span><text:span text:style-name="T20"> de </text:span><text:span text:style-name="T21">maio,</text:span><text:span text:style-name="T9"> seu </text:span><text:span text:style-name="T15">2</text:span><text:span text:style-name="T46">5</text:span><text:span text:style-name="T22">º</text:span><text:span text:style-name="T9"> </text:span><text:span text:style-name="T22">aniversário.</text:span></text:p>
      <text:p text:style-name="P25"/>
      <text:p text:style-name="P11"><text:span text:style-name="T24">E</text:span><text:span text:style-name="T9">videnciando em sua trajetória uma</text:span><text:span text:style-name="T1"> história sedimentada no conhecimento e na educação escolar como base para um futuro melhor.</text:span></text:p>
      <text:p text:style-name="P27"><text:span text:style-name="T8">Evidenciando o trabalho da direção, professores e colaboradores, que dedicam-se à tarefa de educar seus alunos, motivando-os com criatividade, em busca de um melhor aprendizado, de</text:span><text:span text:style-name="T50">senvolvendo suas potencialidades e conhecimentos, fazendo do ato de educar um exercício de cidadania.</text:span></text:p>
      <text:p text:style-name="P13"><text:span text:style-name="T25">Considerando, enfim, </text:span><text:span text:style-name="T23">que</text:span><text:span text:style-name="T25"> acompanh</text:span><text:span text:style-name="T23">o</text:span><text:span text:style-name="T25"> seu crescimento, trabalhando em</text:span><text:span text:style-name="T47"> prol da construção de uma educação para todos, repartindo conhecimentos, vivências e experiências.</text:span></text:p>
      <text:p text:style-name="P21"/>
      <text:p text:style-name="P10"><text:span text:style-name="T26">Parabenizo</text:span><text:span text:style-name="T27"> </text:span><text:span text:style-name="T28">à </text:span><text:span text:style-name="T13">Escola Estadual de Ensino Fundamental </text:span><text:span text:style-name="T14">Kurt Walzer</text:span><text:span text:style-name="T29">, </text:span><text:span text:style-name="T30">e a todos os seus </text:span><text:span text:style-name="T26">colaboradores</text:span><text:span text:style-name="T30">, </text:span><text:span text:style-name="T29">por </text:span><text:span text:style-name="T31">todo o empenho </text:span><text:span text:style-name="T26">e dedicação </text:span><text:span text:style-name="T32">e</text:span><text:span text:style-name="T33"> </text:span><text:span text:style-name="T34">por se manter de pé mesmo diante de tantas adversidades na área </text:span><text:span text:style-name="T45">da educação. </text:span><text:span text:style-name="T34"><text:s/></text:span></text:p>
      <text:p text:style-name="P22"/>
      <text:p text:style-name="P9"><text:span text:style-name="T51">Dessa forma, requer-se que seja </text:span><text:span text:style-name="T35">consignado em Ata Voto de Congratulações</text:span><text:span text:style-name="T36"> </text:span><text:span text:style-name="T28">à </text:span><text:span text:style-name="T48">Escola Estadual de Ensino Fundamental </text:span><text:span text:style-name="T49">Kurt Walzer</text:span><text:span text:style-name="T37"> </text:span><text:span text:style-name="T38">e</text:span><text:span text:style-name="T39"> </text:span><text:span text:style-name="T35">s</text:span><text:span text:style-name="T40">eja oficiad</text:span><text:span text:style-name="T41">o</text:span><text:span text:style-name="T40"> </text:span><text:span text:style-name="T42">à</text:span><text:span text:style-name="T40"> homenagead</text:span><text:span text:style-name="T43">a</text:span><text:span text:style-name="T44">,</text:span><text:span text:style-name="T40"> com as congratulações em nome desta Casa Legislativa.</text:span></text:p>
      <text:p text:style-name="P26"/>
      <text:p text:style-name="P8"><text:span text:style-name="T1">Novo Hamburgo, </text:span><text:span text:style-name="T7">7</text:span><text:span text:style-name="T2"> de maio</text:span><text:span text:style-name="T1"> de 20</text:span><text:span text:style-name="T3">2</text:span><text:span text:style-name="T6">5</text:span><text:span text:style-name="T1">.</text:span></text:p>
      <text:p text:style-name="P17"/>
      <text:p text:style-name="P16"/>
      <text:p text:style-name="P7"><text:span text:style-name="T4">Vereador</text:span><text:span text:style-name="T5"> </text:span><text:span text:style-name="T6">Ito Luciano</text:span></text:p>
      <text:p text:style-name="P15"/>
      <text:p text:style-name="P2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52">Obs.: Redação conforme original d</text:span><text:span text:style-name="T55">o</text:span><text:span text:style-name="T52"> autor.</text:span></text:p>
      <text:p text:style-name="P14"><text:span text:style-name="T52">/</text:span><text:span text:style-name="T54">AS</text:span></text:p>
      <text:p text:style-name="P14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70" meta:character-count="1723" meta:non-whitespace-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