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06688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0334a" officeooo:paragraph-rsid="0110334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167e5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0d591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ffa715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052807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52807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167e5" officeooo:paragraph-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52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0334a" officeooo:paragraph-rsid="01066888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8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3a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03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officeooo:rsid="010fe424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d591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10334a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11e72f" style:font-size-asian="10.5pt" style:font-weight-asian="normal" style:font-size-complex="12pt" style:font-weight-complex="normal"/>
    </style:style>
    <style:style style:name="T42" style:family="text">
      <style:text-properties officeooo:rsid="0110334a"/>
    </style:style>
    <style:style style:name="T43" style:family="text">
      <style:text-properties officeooo:rsid="0111e7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3">602</text:span>/20<text:span text:style-name="T34">2</text:span><text:span text:style-name="T42">5</text:span></text:p>
      <text:p text:style-name="P16"/>
      <text:p text:style-name="P16"/>
      <text:p text:style-name="P15"/>
      <text:p text:style-name="P17"><text:span text:style-name="T2">Voto de Congratulações </text:span><text:span text:style-name="T7">ao C</text:span><text:span text:style-name="T8">FC</text:span><text:span text:style-name="T7"> Valderez</text:span><text:span text:style-name="T9"> </text:span><text:span text:style-name="T10">pela passagem dos seus </text:span><text:span text:style-name="T7">5</text:span><text:span text:style-name="T32">6</text:span><text:span text:style-name="T10"> anos </text:span><text:span text:style-name="T11">de</text:span><text:span text:style-name="T10"> fundação</text:span><text:span text:style-name="T2">.</text:span></text:p>
      <text:p text:style-name="P17"><text:span text:style-name="T2"/></text:p>
      <text:p text:style-name="P25"/>
      <text:p text:style-name="P26"/>
      <text:p text:style-name="P18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7"/>
      <text:p text:style-name="P21"><text:span text:style-name="T3">Considerando </text:span><text:span text:style-name="T12">a passagem dos </text:span><text:span text:style-name="T7">5</text:span><text:span text:style-name="T32">6</text:span><text:span text:style-name="T13"> </text:span><text:span text:style-name="T12">anos de fundação </text:span><text:span text:style-name="T14">d</text:span><text:span text:style-name="T7">o C</text:span><text:span text:style-name="T8">FC</text:span><text:span text:style-name="T7"> Valderez</text:span><text:span text:style-name="T15">.</text:span></text:p>
      <text:p text:style-name="P28"/>
      <text:p text:style-name="P19"><text:span text:style-name="T16">C</text:span><text:span text:style-name="T17">onsiderando m</text:span><text:span text:style-name="T3">ais um ano de lutas e vitórias, </text:span><text:span text:style-name="T17">desejo</text:span><text:span text:style-name="T3"> </text:span><text:span text:style-name="T17">p</text:span><text:span text:style-name="T3">arabéns a </text:span><text:span text:style-name="T18">todos </text:span><text:span text:style-name="T17">os</text:span><text:span text:style-name="T18"> integrantes </text:span><text:span text:style-name="T12">d</text:span><text:span text:style-name="T7">o C</text:span><text:span text:style-name="T8">FC</text:span><text:span text:style-name="T7"> Valderez</text:span><text:span text:style-name="T19"> </text:span><text:span text:style-name="T3">pel</text:span><text:span text:style-name="T20">o</text:span><text:span text:style-name="T3"> </text:span><text:span text:style-name="T20">excelente trabalho, </text:span><text:span text:style-name="T21">dedicação e competência </text:span><text:span text:style-name="T22">à frente desta importante </text:span><text:span text:style-name="T23">empresa</text:span><text:span text:style-name="T22">, que vem crescendo a cada ano, demonstrando estar entre as primeiras </text:span><text:span text:style-name="T24">no seu segmento</text:span><text:span text:style-name="T25">.</text:span></text:p>
      <text:p text:style-name="P30"/>
      <text:p text:style-name="P22"><text:span text:style-name="T33">Dessa forma, requer-se que seja </text:span><text:span text:style-name="T26">consignado em Ata Voto de Congratulações</text:span><text:span text:style-name="T10"> </text:span><text:span text:style-name="T8">ao</text:span><text:span text:style-name="T7"> C</text:span><text:span text:style-name="T8">FC</text:span><text:span text:style-name="T7"> Valderez</text:span><text:span text:style-name="T27"> </text:span><text:span text:style-name="T28">e </text:span><text:span text:style-name="T26">s</text:span><text:span text:style-name="T29">eja oficiad</text:span><text:span text:style-name="T30">o</text:span><text:span text:style-name="T29"> </text:span><text:span text:style-name="T8">ao</text:span><text:span text:style-name="T29"> homenagead</text:span><text:span text:style-name="T8">o</text:span><text:span text:style-name="T31">,</text:span><text:span text:style-name="T29"> com as congratulações em nome desta Casa Legislativa.</text:span></text:p>
      <text:p text:style-name="P29"/>
      <text:p text:style-name="P29"/>
      <text:p text:style-name="P23"><text:span text:style-name="T36">Novo Hamburgo, </text:span><text:span text:style-name="T41">7</text:span><text:span text:style-name="T36"> de </text:span><text:span text:style-name="T37">maio</text:span><text:span text:style-name="T36"> de 20</text:span><text:span text:style-name="T38">2</text:span><text:span text:style-name="T40">5</text:span><text:span text:style-name="T36">.</text:span></text:p>
      <text:p text:style-name="P10"/>
      <text:list text:style-name="L1">
        <text:list-header>
          <text:p text:style-name="P33"/>
        </text:list-header>
      </text:list>
      <text:p text:style-name="P7"/>
      <text:p text:style-name="P14"><text:span text:style-name="T39">Vereador </text:span><text:span text:style-name="T40">Ito Luciano</text:span></text:p>
      <text:p text:style-name="P8"/>
      <text:p text:style-name="P24"/>
      <text:p text:style-name="P20"/>
      <text:p text:style-name="P9"/>
      <text:p text:style-name="P3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31">/<text:span text:style-name="T4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2" meta:character-count="1170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