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0cf7100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0ded7d2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officeooo:paragraph-rsid="00d9db38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9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e512a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rsid="00d9db38" officeooo:paragraph-rsid="00d9db38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d9db38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de512a" officeooo:paragraph-rsid="00de5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d07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de5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14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style="normal" fo:font-weight="normal" officeooo:rsid="00d31b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fo:font-size="12pt" fo:language="pt" fo:country="BR" fo:font-style="normal" fo:font-weight="normal" officeooo:rsid="00d9db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fo:font-size="12pt" fo:language="pt" fo:country="BR" fo:font-style="normal" fo:font-weight="normal" officeooo:rsid="00dc17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fo:font-size="12pt" fo:language="pt" fo:country="BR" fo:font-style="normal" fo:font-weight="normal" officeooo:rsid="00de51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d31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d9d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dc1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de5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style="normal" fo:font-weight="normal" officeooo:rsid="00de51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bbaeef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d9db38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dc1758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de512a" style:font-size-asian="10.5pt" style:font-weight-asian="normal" style:font-size-complex="12pt" style:font-weight-complex="normal"/>
    </style:style>
    <style:style style:name="T37" style:family="text">
      <style:text-properties officeooo:rsid="00d9db38"/>
    </style:style>
    <style:style style:name="T38" style:family="text">
      <style:text-properties officeooo:rsid="00dcacaf"/>
    </style:style>
    <style:style style:name="T39" style:family="text">
      <style:text-properties officeooo:rsid="00de512a"/>
    </style:style>
    <style:style style:name="T40" style:family="text">
      <style:text-properties officeooo:rsid="00de8658"/>
    </style:style>
    <style:style style:name="T41" style:family="text">
      <style:text-properties officeooo:rsid="00dee67e"/>
    </style:style>
    <style:style style:name="T42" style:family="text">
      <style:text-properties officeooo:rsid="00df85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41">603</text:span>/<text:span text:style-name="T31">202</text:span><text:span text:style-name="T37">5</text:span></text:p>
      <text:p text:style-name="P15"><text:span text:style-name="T13">V</text:span><text:span text:style-name="T14">oto de </text:span><text:span text:style-name="T13">C</text:span><text:span text:style-name="T14">ongratulações à </text:span><text:span text:style-name="T17">AMO Criança pela recente inauguração de sua galeria de artes, o espaço cultural Ana Maria da Silva Kern</text:span><text:span text:style-name="T16">.</text:span></text:p>
      <text:p text:style-name="P19"><text:span text:style-name="T26">Considerando </text:span><text:span text:style-name="T27">que </text:span><text:span text:style-name="T23">no dia </text:span><text:span text:style-name="T24">0</text:span><text:span text:style-name="T25">5</text:span><text:span text:style-name="T24"> de abril </text:span><text:span text:style-name="T25">a </text:span><text:span text:style-name="T28">Associação de Assistência à Oncopediatria (AMO Criança), inaugurou uma galeria de artes, o espaço cultural Ana Maria da Silva Kern</text:span><text:span text:style-name="T24">.</text:span></text:p>
      <text:p text:style-name="P20"><text:span text:style-name="T21">C</text:span><text:span text:style-name="T18">onsiderando </text:span><text:span text:style-name="T24">a importância desse espaço </text:span><text:span text:style-name="T25">que presta uma homenagem a médica Ana Maria da Silva Kern, que dedicou muitos anos à instituição, sendo uma das fundadoras e ex-diretora</text:span><text:span text:style-name="T24">.</text:span></text:p>
      <text:p text:style-name="P18"><text:span text:style-name="T19">Devido </text:span><text:span text:style-name="T20">a </text:span><text:span text:style-name="T24">relevância</text:span><text:span text:style-name="T20"> </text:span><text:span text:style-name="T23">do trabalho de todos, </text:span><text:span text:style-name="T22">que </text:span><text:span text:style-name="T25">mantém a AMO Criança, através de um trabalho voluntariado de muita dedicação e comprometimento.</text:span></text:p>
      <text:p text:style-name="P14"><text:span text:style-name="T30">Dessa forma, requer-se que s</text:span><text:span text:style-name="T29">eja consignado em Ata Voto de Congratulações </text:span><text:span text:style-name="T6">à direção d</text:span><text:span text:style-name="T8">a</text:span><text:span text:style-name="T12"> </text:span><text:span text:style-name="T17">AMO Criança</text:span><text:span text:style-name="T15"> </text:span><text:span text:style-name="T11">e</text:span><text:span text:style-name="T10"> </text:span><text:span text:style-name="T3">s</text:span><text:span text:style-name="T2">eja oficiad</text:span><text:span text:style-name="T6">o à </text:span><text:span text:style-name="T9">homenageada,</text:span><text:span text:style-name="T5"> </text:span><text:span text:style-name="T4">com</text:span><text:span text:style-name="T2"> congratulações em nome desta Casa Legislativa.</text:span></text:p>
      <text:p text:style-name="P13"/>
      <text:p text:style-name="P12"><text:span text:style-name="T32">Novo Hamburgo,</text:span><text:span text:style-name="T33"> </text:span><text:span text:style-name="T36">7</text:span><text:span text:style-name="T35"> de </text:span><text:span text:style-name="T36">maio</text:span><text:span text:style-name="T34"> de 2025.</text:span></text:p>
      <text:p text:style-name="P9"/>
      <text:p text:style-name="P9"/>
      <text:p text:style-name="P9"/>
      <text:p text:style-name="P9"/>
      <text:p text:style-name="P10">Vereador<text:span text:style-name="T37">a Daia Hanich</text:span></text:p>
      <text:p text:style-name="P9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25">Obs.: Redação conforme o original d<text:span text:style-name="T37">a</text:span> autor<text:span text:style-name="T37">a</text:span>.</text:p>
      <text:p text:style-name="P25">/<text:span text:style-name="T42">AS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10-31T14:35:54.02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7" meta:character-count="1308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