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16487" officeooo:paragraph-rsid="01929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197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9df5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a60b58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a60b5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a8f2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 style:writing-mode="page"/>
      <style:text-properties style:font-name="Nimbus Roman" fo:font-size="12pt" fo:font-weight="normal" officeooo:rsid="01a60b58" officeooo:paragraph-rsid="01a60b5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fo:font-weight="normal" officeooo:paragraph-rsid="01a8f2b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Nimbus Roman" fo:font-size="12pt" officeooo:paragraph-rsid="018871c0" style:font-size-asian="12pt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98a81e" officeooo:paragraph-rsid="01aa0f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1aa0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92ac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9df5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60b5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7a57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9df54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a4e22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a7f0d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15dd047"/>
    </style:style>
    <style:style style:name="T15" style:family="text">
      <style:text-properties officeooo:rsid="018f014a"/>
    </style:style>
    <style:style style:name="T16" style:family="text">
      <style:text-properties officeooo:rsid="019623ec"/>
    </style:style>
    <style:style style:name="T17" style:family="text">
      <style:text-properties officeooo:rsid="01a2cf5b"/>
    </style:style>
    <style:style style:name="T18" style:family="text">
      <style:text-properties officeooo:rsid="0198a81e" style:font-name-complex="Arial"/>
    </style:style>
    <style:style style:name="T19" style:family="text">
      <style:text-properties officeooo:rsid="01a4e22e" style:font-name-complex="Arial"/>
    </style:style>
    <style:style style:name="T20" style:family="text">
      <style:text-properties officeooo:rsid="01a60b58" style:font-name-complex="Arial"/>
    </style:style>
    <style:style style:name="T21" style:family="text">
      <style:text-properties officeooo:rsid="01a7f0d8" style:font-name-complex="Arial"/>
    </style:style>
    <style:style style:name="T22" style:family="text">
      <style:text-properties officeooo:rsid="01a4e22e"/>
    </style:style>
    <style:style style:name="T23" style:family="text">
      <style:text-properties officeooo:rsid="01a60b58"/>
    </style:style>
    <style:style style:name="T24" style:family="text">
      <style:text-properties officeooo:rsid="01a7f0d8"/>
    </style:style>
    <style:style style:name="T25" style:family="text">
      <style:text-properties officeooo:rsid="01a8f2b5"/>
    </style:style>
    <style:style style:name="T26" style:family="text">
      <style:text-properties officeooo:rsid="01aa0f6e"/>
    </style:style>
    <style:style style:name="T27" style:family="text">
      <style:text-properties officeooo:rsid="01acd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">º </text:span><text:span text:style-name="T27">604</text:span><text:span text:style-name="T2">/</text:span>20<text:span text:style-name="T14">2</text:span><text:span text:style-name="T15">5</text:span></text:p>
      <text:p text:style-name="P18"><text:span text:style-name="T9">Voto de Pesar pelo falecimento </text:span><text:span text:style-name="T10">d</text:span><text:span text:style-name="T12">a S</text:span><text:span text:style-name="T13">enhora</text:span><text:span text:style-name="T12"> Maria de Lourdes Pereira <text:s/>da Silva</text:span><text:span text:style-name="T11">.</text:span></text:p>
      <text:p text:style-name="P19">Considerando o falecimento da <text:span text:style-name="T22">S</text:span><text:span text:style-name="T24">enhora</text:span><text:span text:style-name="T22"> Maria de Lourdes Pereira da Silva</text:span>, ocorrido no dia <text:span text:style-name="T22">07</text:span> de maio de 2025, aos <text:span text:style-name="T22">68</text:span> anos de idade.</text:p>
      <text:p text:style-name="P9"/>
      <text:p text:style-name="P9">Considerando sua partida, oferecemos nossa solidariedade aos familiares e amigos, na esperança de que encontrem as forças necessárias para superar este momento difícil. É reconfortante saber que um dia nos reencontraremos na morada celestial.</text:p>
      <text:p text:style-name="P9"/>
      <text:p text:style-name="P20"><text:span text:style-name="T18">Dessa forma, requer-se que seja consignado em Ata Voto de Pesar pelo falecimento d</text:span><text:span text:style-name="T19">a S</text:span><text:span text:style-name="T21">enhora</text:span><text:span text:style-name="T19"> Maria de Lourdes Pereira <text:s/>da Silva </text:span><text:span text:style-name="T20">e </text:span><text:span text:style-name="T18">seja oficiado aos familiares, com as condolências em nome desta Casa Legislativa.</text:span></text:p>
      <text:p text:style-name="P9"/>
      <text:p text:style-name="P8"/>
      <text:p text:style-name="P11"><text:span text:style-name="T3">Novo Hamburgo, </text:span><text:span text:style-name="T7">0</text:span><text:span text:style-name="T8">7</text:span><text:span text:style-name="T5"> de </text:span><text:span text:style-name="T7">maio</text:span><text:span text:style-name="T6"> </text:span><text:span text:style-name="T4">de 2025</text:span><text:span text:style-name="T3">.</text:span></text:p>
      <text:p text:style-name="P11"/>
      <text:p text:style-name="P11"/>
      <text:p text:style-name="P11"/>
      <text:p text:style-name="P15"><text:span text:style-name="T3"><text:s text:c="31"/></text:span></text:p>
      <text:p text:style-name="P17"><text:span text:style-name="T3"><text:s/></text:span>Vereador <text:span text:style-name="T23">Ito Luciano</text:span></text:p>
      <text:p text:style-name="P16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6">Obs.: Redação conforme o original d<text:span text:style-name="T16">a</text:span> auto<text:span text:style-name="T16">r.</text:span></text:p>
      <text:p text:style-name="P6"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07T15:44:02.611492151</dc:date>
    <meta:print-date>2019-01-14T15:48:29.143907593</meta:print-date>
    <dc:language>pt-BR</dc:language>
    <meta:editing-cycles>403</meta:editing-cycles>
    <meta:editing-duration>P1DT15H16M37S</meta:editing-duration>
    <meta:document-statistic meta:table-count="0" meta:image-count="1" meta:object-count="0" meta:page-count="1" meta:paragraph-count="17" meta:word-count="191" meta:character-count="1160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