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weight="normal" officeooo:paragraph-rsid="010a4aa9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fo:font-weight="normal" officeooo:paragraph-rsid="010a4aa9" style:font-weight-asian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0a4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0a4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10a4aa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10a4aa9" style:text-blinking="fals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10a4aa9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weight="normal" officeooo:paragraph-rsid="010aed19" style:font-weight-asian="normal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c8a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05360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7bbd5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3e9b8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623b2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c8a62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020f777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10a4aa9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officeooo:rsid="00f5ed56"/>
    </style:style>
    <style:style style:name="T12" style:family="text">
      <style:text-properties style:use-window-font-color="true" loext:opacity="0%" fo:font-size="12pt" fo:language="pt" fo:country="BR" fo:font-weight="normal" officeooo:rsid="018e9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ae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c8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03e9b8"/>
    </style:style>
    <style:style style:name="T16" style:family="text">
      <style:text-properties officeooo:rsid="010623b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f9cf6e" style:font-size-asian="12pt" style:font-size-complex="12pt"/>
    </style:style>
    <style:style style:name="T19" style:family="text">
      <style:text-properties fo:font-size="12pt" officeooo:rsid="010623b2" style:font-size-asian="12pt" style:font-size-complex="12pt"/>
    </style:style>
    <style:style style:name="T20" style:family="text">
      <style:text-properties fo:font-size="12pt" officeooo:rsid="010a4aa9" style:font-size-asian="12pt" style:font-size-complex="12pt"/>
    </style:style>
    <style:style style:name="T21" style:family="text">
      <style:text-properties officeooo:rsid="010a4aa9"/>
    </style:style>
    <style:style style:name="T22" style:family="text">
      <style:text-properties fo:color="#000000" loext:opacity="100%" style:text-line-through-style="none" style:text-line-through-type="none" fo:font-size="12pt" style:text-underline-style="none" officeooo:rsid="00607e6e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officeooo:rsid="010aed19"/>
    </style:style>
    <style:style style:name="T24" style:family="text">
      <style:text-properties officeooo:rsid="010c8a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1444</text:span>/20<text:span text:style-name="T2">2</text:span><text:span text:style-name="T11">5</text:span></text:p>
      <text:p text:style-name="P18"><text:span text:style-name="Strong_20_Emphasis"><text:span text:style-name="T14">C</text:span></text:span><text:span text:style-name="Strong_20_Emphasis"><text:span text:style-name="T13">onserto de um bueiro na </text:span></text:span><text:span text:style-name="Strong_20_Emphasis"><text:span text:style-name="T14">R</text:span></text:span><text:span text:style-name="Strong_20_Emphasis"><text:span text:style-name="T13">ua Engenheiro Jorge Schury,</text:span></text:span><text:span text:style-name="Strong_20_Emphasis"><text:span text:style-name="T12"> </text:span></text:span><text:span text:style-name="Strong_20_Emphasis"><text:span text:style-name="T13">em frente ao número 593, no </text:span></text:span><text:span text:style-name="Strong_20_Emphasis"><text:span text:style-name="T14">B</text:span></text:span><text:span text:style-name="Strong_20_Emphasis"><text:span text:style-name="T13">airro São José.</text:span>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7"><text:span text:style-name="Strong_20_Emphasis"><text:span text:style-name="T13">Conserto de um bueiro na Rua Engenheiro Jorge Schury, em frente ao número 593, no Bairro São José.</text:span></text:span></text:p>
      <text:p text:style-name="P17"><text:span text:style-name="Strong_20_Emphasis"><text:span text:style-name="T13"/></text:span></text:p>
      <text:p text:style-name="P8"><text:span text:style-name="T21">O </text:span><text:span text:style-name="T23">problema necessita conserto urgente, pois está vertendo água mesmo sem chuva.</text:span></text:p>
      <text:p text:style-name="P12"/>
      <text:p text:style-name="P8"><text:span text:style-name="T9">Diante do acima exposto e sabedores da atenção de </text:span><text:span text:style-name="T10">V</text:span><text:span text:style-name="T9">ossa </text:span><text:span text:style-name="T10">E</text:span><text:span text:style-name="T9">xcelência aos anseios da comunidade, contamos com seu apoio no atendimento deste pedido.</text:span></text:p>
      <text:p text:style-name="P13"/>
      <text:p text:style-name="P13"/>
      <text:p text:style-name="P8"><text:span text:style-name="T22">Novo Hamburgo, </text:span><text:span text:style-name="T3">0</text:span><text:span text:style-name="T7">7</text:span><text:span text:style-name="T3"> de </text:span><text:span text:style-name="T5">m</text:span><text:span text:style-name="T3">a</text:span><text:span text:style-name="T6">io</text:span><text:span text:style-name="T22"> de 2025.</text:span></text:p>
      <text:p text:style-name="P14"/>
      <text:p text:style-name="P14"/>
      <text:p text:style-name="P14"/>
      <text:p text:style-name="P14"/>
      <text:p text:style-name="P14"/>
      <text:p text:style-name="P9"><text:span text:style-name="T17">Vereador</text:span><text:span text:style-name="T18"> </text:span><text:span text:style-name="T19">Paulo </text:span><text:span text:style-name="T20">Cesar </text:span><text:span text:style-name="T19">Klei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o</text:span> autor.</text:p>
      <text:p text:style-name="P7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3" meta:character-count="1100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