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3" style:font-weight-asian="bold" style:font-name-complex="Nimbus Roman No9 L3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 No9 L1" officeooo:rsid="00311675" officeooo:paragraph-rsid="004c0522" style:font-name-asian="Arial1" style:font-name-complex="Arial1"/>
    </style:style>
    <style:style style:name="P10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1" fo:font-weight="bold" officeooo:paragraph-rsid="00476f51" style:font-name-asian="Nimbus Roman No9 L3" style:font-weight-asian="bold" style:font-name-complex="Nimbus Roman No9 L3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 No9 L1" officeooo:paragraph-rsid="005ade75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 No9 L1" officeooo:paragraph-rsid="005ade75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 No9 L1" officeooo:paragraph-rsid="005ade75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 No9 L1" officeooo:paragraph-rsid="005ade75"/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3" style:font-weight-asian="bold" style:font-name-complex="Nimbus Roman No9 L3"/>
    </style:style>
    <style:style style:name="P16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 No9 L2" fo:font-size="12pt" fo:font-weight="normal" officeooo:rsid="002d0972" officeooo:paragraph-rsid="00540c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shadow="none" style:writing-mode="lr-tb"/>
      <style:text-properties style:font-name="Nimbus Roman No9 L2" fo:font-size="12pt" fo:font-weight="normal" officeooo:rsid="002d0972" officeooo:paragraph-rsid="00540c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0540cd3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-asian="Nimbus Roman No9 L3" style:font-name-complex="Nimbus Roman No9 L3"/>
    </style:style>
    <style:style style:name="T2" style:family="text">
      <style:text-properties officeooo:rsid="0027519c" style:font-name-asian="Nimbus Roman No9 L3" style:font-name-complex="Nimbus Roman No9 L3"/>
    </style:style>
    <style:style style:name="T3" style:family="text">
      <style:text-properties fo:font-size="12pt" fo:font-weight="normal" officeooo:rsid="00891c1f" style:font-name-asian="Nimbus Roman No9 L3" style:font-size-asian="12pt" style:font-weight-asian="normal" style:font-name-complex="Nimbus Roman No9 L3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91c1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fcfb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049f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3e24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40cd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5173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8f12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de7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7d2c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9d824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9e5ad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9ac0e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94d67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8a6fe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11675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891c1f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4fcfbd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53e247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0540cd3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size="12pt" fo:font-weight="normal" officeooo:rsid="00551735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size="12pt" officeooo:rsid="00891c1f" style:font-size-asian="12pt" style:font-size-complex="12pt" style:font-weight-complex="bold"/>
    </style:style>
    <style:style style:name="T26" style:family="text">
      <style:text-properties officeooo:rsid="00891c1f" style:font-name-asian="Arial1" style:font-name-complex="Arial1"/>
    </style:style>
    <style:style style:name="T27" style:family="text">
      <style:text-properties officeooo:rsid="004fcfbd"/>
    </style:style>
    <style:style style:name="T28" style:family="text">
      <style:text-properties style:font-name="Nimbus Roman No9 L1" officeooo:rsid="00891c1f" style:font-name-asian="Arial1" style:font-name-complex="Arial1"/>
    </style:style>
    <style:style style:name="T29" style:family="text">
      <style:text-properties style:font-name="Nimbus Roman No9 L1" officeooo:rsid="004fcfbd" style:font-name-asian="Arial1" style:font-name-complex="Arial1"/>
    </style:style>
    <style:style style:name="T30" style:family="text">
      <style:text-properties style:font-name="Nimbus Roman No9 L1" officeooo:rsid="0053e247" style:font-name-asian="Arial1" style:font-name-complex="Arial1"/>
    </style:style>
    <style:style style:name="T31" style:family="text">
      <style:text-properties style:font-name="Nimbus Roman No9 L1" officeooo:rsid="00540cd3" style:font-name-asian="Arial1" style:font-name-complex="Arial1"/>
    </style:style>
    <style:style style:name="T32" style:family="text">
      <style:text-properties style:font-name="Nimbus Roman No9 L1" officeooo:rsid="00551735" style:font-name-asian="Arial1" style:font-name-complex="Arial1"/>
    </style:style>
    <style:style style:name="T3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5049f0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540cd3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53e247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57d2c7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891c1f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style:font-name="Nimbus Roman No9 L1" fo:font-size="12pt" fo:font-weight="normal" officeooo:rsid="004fcfbd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style:font-name="Nimbus Roman No9 L1" fo:font-size="12pt" fo:font-weight="normal" officeooo:rsid="0053e247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Nimbus Roman No9 L1" fo:font-size="12pt" fo:font-weight="normal" officeooo:rsid="00540cd3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style:font-name="Nimbus Roman No9 L1" fo:font-size="12pt" fo:font-weight="normal" officeooo:rsid="00551735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540cd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0" style:family="text">
      <style:text-properties officeooo:rsid="039d8246"/>
    </style:style>
    <style:style style:name="T51" style:family="text">
      <style:text-properties officeooo:rsid="039e5ad7"/>
    </style:style>
    <style:style style:name="T52" style:family="text">
      <style:text-properties officeooo:rsid="039ac0e0"/>
    </style:style>
    <style:style style:name="T53" style:family="text">
      <style:text-properties officeooo:rsid="0394d671"/>
    </style:style>
    <style:style style:name="T54" style:family="text">
      <style:text-properties officeooo:rsid="038a6fe5"/>
    </style:style>
    <style:style style:name="T55" style:family="text">
      <style:text-properties style:font-name-complex="Arial"/>
    </style:style>
    <style:style style:name="T56" style:family="text">
      <style:text-properties officeooo:rsid="0394d671" style:font-name-complex="Arial"/>
    </style:style>
    <style:style style:name="T57" style:family="text">
      <style:text-properties officeooo:rsid="005ade75"/>
    </style:style>
    <style:style style:name="T58" style:family="text">
      <style:text-properties style:font-name="Nimbus Roman" style:font-name-asian="Nimbus Roman No9 L3" style:font-name-complex="Nimbus Roman No9 L3"/>
    </style:style>
    <style:style style:name="T5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39d8246" style:font-size-asian="12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39e5ad7" style:font-size-asian="12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39ac0e0" style:font-size-asian="12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394d671" style:font-size-asian="12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38a6fe5" style:font-size-asian="12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6" style:family="text">
      <style:text-properties style:font-name="Nimbus Roman No9 L" fo:font-size="12pt" fo:font-weight="normal" officeooo:rsid="0394d671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Nimbus Roman No9 L" fo:font-size="12pt" fo:font-weight="normal" officeooo:rsid="038a6fe5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5">INDICAÇÃO</text:span> Nº <text:span text:style-name="T57">1446</text:span>/202<text:span text:style-name="T27">5</text:span></text:p>
      <text:p text:style-name="P7"/>
      <text:p text:style-name="P7"/>
      <text:p text:style-name="P7"/>
      <text:p text:style-name="P9"><text:span text:style-name="T12">Sugestão</text:span><text:span text:style-name="T5"> ao Executivo Municipal para que </text:span><text:span text:style-name="T6">seja colocad</text:span><text:span text:style-name="T8">a uma</text:span><text:span text:style-name="T6"> placa indicativa de “proibido colocar lixo” na Rua</text:span><text:span text:style-name="T9"> Pedro José Treis</text:span><text:span text:style-name="T6">, </text:span><text:span text:style-name="T10">entre os números 83</text:span><text:span text:style-name="T11">4</text:span><text:span text:style-name="T10"> e </text:span><text:span text:style-name="T11">900</text:span><text:span text:style-name="T9">, no Bairro São Jorge.</text:span></text:p>
      <text:p text:style-name="P8"/>
      <text:p text:style-name="P8"/>
      <text:p text:style-name="P8"/>
      <text:p text:style-name="P11"><text:span text:style-name="T1">Solicita-se, após os trâmites regimentais, que seja enviada cópia da presente proposição ao Poder Executivo, para que realize as seguintes providências:</text:span></text:p>
      <text:p text:style-name="P12"><text:span text:style-name="T3"/></text:p>
      <text:p text:style-name="P12"><text:span text:style-name="T23">Sugestão ao Executivo Municipal para que seja colocada uma placa indicativa de “proibido colocar lixo” na Rua Pedro José Treis, entre os números 834 e 900, no Bairro São Jorge.</text:span></text:p>
      <text:p text:style-name="P12"><text:span text:style-name="T23"/></text:p>
      <text:p text:style-name="P12"><text:span text:style-name="T12">Atualmente, </text:span><text:span text:style-name="T9">o</text:span><text:span text:style-name="T7"> </text:span><text:span text:style-name="T9">local</text:span><text:span text:style-name="T7"> está sendo </text:span><text:span text:style-name="T8">utilizad</text:span><text:span text:style-name="T13">o</text:span><text:span text:style-name="T8"> </text:span><text:span text:style-name="T7">como depósito de lixo </text:span><text:span text:style-name="T9">e os moradores já realizaram diversos protocolos para recolhimento de resíduos.</text:span></text:p>
      <text:p text:style-name="P12"><text:span text:style-name="T49"/></text:p>
      <text:p text:style-name="P12"><text:span text:style-name="T46">Diante do acima exposto e sabedores da atenção de </text:span><text:span text:style-name="T47">V</text:span><text:span text:style-name="T46">ossa </text:span><text:span text:style-name="T47">E</text:span><text:span text:style-name="T46">xcelência aos anseios da comunidade, contamos com seu apoio no atendimento dest</text:span><text:span text:style-name="T48">a</text:span><text:span text:style-name="T46"> </text:span><text:span text:style-name="T48">indicação</text:span><text:span text:style-name="T46">.</text:span></text:p>
      <text:p text:style-name="P12"><text:span text:style-name="T46"/></text:p>
      <text:p text:style-name="P12"><text:span text:style-name="T46"/></text:p>
      <text:p text:style-name="P12"><text:span text:style-name="T45">N</text:span><text:span text:style-name="T59">ovo Hamburgo, </text:span><text:span text:style-name="T60">0</text:span><text:span text:style-name="T61">8</text:span><text:span text:style-name="T62"> de </text:span><text:span text:style-name="T60">maio</text:span><text:span text:style-name="T63"> de 2025</text:span><text:span text:style-name="T64">.</text:span></text:p>
      <text:p text:style-name="P12"><text:span text:style-name="T67"/></text:p>
      <text:p text:style-name="P12"><text:span text:style-name="T67"/></text:p>
      <text:p text:style-name="P13"><text:span text:style-name="T67"/></text:p>
      <text:p text:style-name="P13"><text:span text:style-name="T67"/></text:p>
      <text:p text:style-name="P13"><text:span text:style-name="T67"/></text:p>
      <text:p text:style-name="P14"><text:span text:style-name="T65">Vereador</text:span><text:span text:style-name="T66">a Daia Hanich</text:span></text:p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53">a</text:span> autor<text:span text:style-name="T53">a</text:span>.</text:p>
      <text:p text:style-name="P18">/<text:span text:style-name="T5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8T11:04:24.050574571</dc:date>
    <meta:editing-duration>PT5H46M35S</meta:editing-duration>
    <meta:editing-cycles>48</meta:editing-cycles>
    <meta:document-statistic meta:table-count="0" meta:image-count="1" meta:object-count="0" meta:page-count="1" meta:paragraph-count="16" meta:word-count="213" meta:character-count="1304" meta:non-whitespace-character-count="1105"/>
  </office:meta>
</office:document-meta>
</file>