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3120a95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2362b6" officeooo:paragraph-rsid="032362b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 No9 L2" fo:font-size="12pt" fo:language="pt" fo:country="BR" fo:font-weight="normal" officeooo:rsid="0004e785" officeooo:paragraph-rsid="03234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officeooo:paragraph-rsid="028bc357"/>
    </style:style>
    <style:style style:name="P25" style:family="paragraph" style:parent-style-name="Standard_20__28_user_29_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 No9 L" fo:font-size="12pt" fo:language="pt" fo:country="BR" fo:font-weight="normal" officeooo:rsid="003f643d" officeooo:paragraph-rsid="03234d6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2362b6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234d6c"/>
    </style:style>
    <style:style style:name="P28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3cm" style:auto-text-indent="false" style:page-number="auto" style:writing-mode="page"/>
      <style:text-properties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31e6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21b5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234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31e6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3234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d5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117a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3234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3234d6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32454c2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234d6c" style:font-size-asian="10.5pt" style:font-weight-asian="normal" style:font-size-complex="12pt" style:font-weight-complex="normal"/>
    </style:style>
    <style:style style:name="T37" style:family="text">
      <style:text-properties officeooo:rsid="03234d6c"/>
    </style:style>
    <style:style style:name="T38" style:family="text">
      <style:text-properties officeooo:rsid="0079359d"/>
    </style:style>
    <style:style style:name="T39" style:family="text">
      <style:text-properties officeooo:rsid="011759f0"/>
    </style:style>
    <style:style style:name="T40" style:family="text">
      <style:text-properties fo:font-weight="bold" officeooo:rsid="002d3666" style:font-weight-asian="bold" style:font-weight-complex="bold"/>
    </style:style>
    <style:style style:name="T41" style:family="text">
      <style:text-properties officeooo:rsid="005a0635"/>
    </style:style>
    <style:style style:name="T42" style:family="text">
      <style:text-properties officeooo:rsid="00bfe142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officeooo:rsid="00534f87"/>
    </style:style>
    <style:style style:name="T45" style:family="text">
      <style:text-properties fo:font-variant="normal" fo:text-transform="none" fo:letter-spacing="normal" fo:font-style="normal" officeooo:rsid="0050c602"/>
    </style:style>
    <style:style style:name="T46" style:family="text">
      <style:text-properties officeooo:rsid="0325b081"/>
    </style:style>
    <style:style style:name="T47" style:family="text">
      <style:text-properties officeooo:rsid="03260b33"/>
    </style:style>
    <style:style style:name="T48" style:family="text">
      <style:text-properties officeooo:rsid="03273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8">605</text:span>/20<text:span text:style-name="T28">2</text:span><text:span text:style-name="T37">5</text:span></text:p>
      <text:p text:style-name="P13"/>
      <text:p text:style-name="P12"/>
      <text:p text:style-name="P18"/>
      <text:p text:style-name="P27"><text:span text:style-name="T14">Voto de Congratulações </text:span><text:span text:style-name="T20">ao</text:span><text:span text:style-name="T19"> Botafogo F</text:span><text:span text:style-name="T21">utebol</text:span><text:span text:style-name="T19"> C</text:span><text:span text:style-name="T21">lube</text:span><text:span text:style-name="T16"> </text:span><text:span text:style-name="T17">pela </text:span><text:span text:style-name="T24">passagem de seus </text:span><text:span text:style-name="T26">7</text:span><text:span text:style-name="T25">0</text:span><text:span text:style-name="T24"> anos de fundação</text:span><text:span text:style-name="T22">.</text:span></text:p>
      <text:p text:style-name="P18"/>
      <text:p text:style-name="P17"><text:s/></text:p>
      <text:p text:style-name="P19"/>
      <text:p text:style-name="P28"><text:span text:style-name="T15">Considerando a importância </text:span><text:span text:style-name="T18">reconhecida</text:span><text:span text:style-name="T15"> </text:span><text:span text:style-name="T17">ao clube</text:span><text:span text:style-name="T15"> que ora se homenageia.</text:span></text:p>
      <text:p text:style-name="P21"/>
      <text:p text:style-name="P23">Considerando os importantes serviços prestados pel<text:span text:style-name="T37">o</text:span><text:span text:style-name="T38"> </text:span><text:span text:style-name="T39">Botafogo Futebol Clube</text:span><text:span text:style-name="T40"> </text:span><text:span text:style-name="T38"><text:s/></text:span>durante os <text:span text:style-name="T37">7</text:span><text:span text:style-name="T39">0</text:span> anos de sua existência comemorado <text:span text:style-name="T41">no </text:span><text:span text:style-name="T46">dia 08</text:span> de <text:span text:style-name="T39">Maio</text:span><text:span text:style-name="T42"> 20</text:span><text:span text:style-name="T37">25</text:span>.</text:p>
      <text:p text:style-name="P25"><text:span text:style-name="T43">Considerando a importância </text:span><text:span text:style-name="T44">do clube para os cidadãos, principalmente para aqueles que já fizeram parte e aos que o integram atualmente. São muitos anos de dedicação, sendo </text:span><text:span text:style-name="T43">motivo de orgulho para o </text:span><text:span text:style-name="T45">M</text:span><text:span text:style-name="T43">unicípio de Novo Hamburgo. </text:span></text:p>
      <text:p text:style-name="P14"><text:span text:style-name="T27">Dessa forma, requer-se que seja </text:span><text:span text:style-name="T3">consignado em Ata Voto de Congratulações</text:span><text:span text:style-name="T2"> </text:span><text:span text:style-name="T11">ao</text:span><text:span text:style-name="T9"> Botafogo F</text:span><text:span text:style-name="T13">utebol</text:span><text:span text:style-name="T9"> C</text:span><text:span text:style-name="T13">lube</text:span><text:span text:style-name="T10"> </text:span><text:span text:style-name="T4">e</text:span><text:span text:style-name="T5"> </text:span><text:span text:style-name="T3">s</text:span><text:span text:style-name="T6">eja oficiad</text:span><text:span text:style-name="T7">o</text:span><text:span text:style-name="T6"> </text:span><text:span text:style-name="T12">ao</text:span><text:span text:style-name="T6"> homenagead</text:span><text:span text:style-name="T12">o</text:span><text:span text:style-name="T8">,</text:span><text:span text:style-name="T6"> com as congratulações em nome desta Casa Legislativa.</text:span></text:p>
      <text:p text:style-name="P20"/>
      <text:p text:style-name="P24"><text:span text:style-name="T32">Novo Hamburgo, </text:span><text:span text:style-name="T36">08</text:span><text:span text:style-name="T33"> </text:span><text:span text:style-name="T34">de </text:span><text:span text:style-name="T36">maio</text:span><text:span text:style-name="T32"> de 20</text:span><text:span text:style-name="T35">2</text:span><text:span text:style-name="T36">5</text:span><text:span text:style-name="T32">.</text:span></text:p>
      <text:p text:style-name="P10"/>
      <text:p text:style-name="P9"/>
      <text:p text:style-name="P7"><text:span text:style-name="T29">Vereador </text:span><text:span text:style-name="T30">Ricardo Rit</text:span><text:span text:style-name="T31">t</text:span><text:span text:style-name="T30">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26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2">/<text:span text:style-name="T47">AS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2" meta:character-count="1237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