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34be" officeooo:paragraph-rsid="036b4010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979f3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979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officeooo:rsid="036bda29"/>
    </style:style>
    <style:style style:name="T8" style:family="text">
      <style:text-properties officeooo:rsid="036e2beb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8" style:family="text">
      <style:text-properties officeooo:rsid="036f32ea"/>
    </style:style>
    <style:style style:name="T19" style:family="text">
      <style:text-properties officeooo:rsid="036fcef4"/>
    </style:style>
    <style:style style:name="T20" style:family="text">
      <style:text-properties officeooo:rsid="0371a81f"/>
    </style:style>
    <style:style style:name="T21" style:family="text">
      <style:text-properties officeooo:rsid="037803c6"/>
    </style:style>
    <style:style style:name="T22" style:family="text">
      <style:text-properties officeooo:rsid="037979f3"/>
    </style:style>
    <style:style style:name="T23" style:family="text">
      <style:text-properties style:use-window-font-color="true" loext:opacity="0%" fo:font-size="12pt" fo:language="pt" fo:country="BR" fo:font-weight="normal" officeooo:rsid="036fc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663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6f32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6e2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6bda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780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71a8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1447/</text:span><text:span text:style-name="T3">202</text:span><text:span text:style-name="T5">5</text:span></text:p>
      <text:list text:style-name="L1">
        <text:list-header>
          <text:p text:style-name="P12"><text:span text:style-name="T19">Estudo de viabilidade para colocação </text:span><text:span text:style-name="T18">de</text:span> <text:span text:style-name="T8">quebra-molas </text:span>na <text:span text:style-name="T7">Rua </text:span><text:span text:style-name="T21">Guilherme Kolling</text:span><text:span text:style-name="T19">, n</text:span><text:span text:style-name="T22">º </text:span><text:span text:style-name="T21">107</text:span><text:span text:style-name="T19">, no </text:span><text:span text:style-name="T22">B</text:span><text:span text:style-name="T19">airro Diehl.</text:span></text:p>
        </text:list-header>
      </text:list>
      <text:p text:style-name="P13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 seguinte providência:</text:span></text:p>
      <text:p text:style-name="P14"><text:span text:style-name="T30"/></text:p>
      <text:p text:style-name="P14"><text:span text:style-name="T24">Estudo de viabilidade para colocação de quebra-molas na Rua Guilherme Kolling, nº 107, no Bairro Diehl.</text:span></text:p>
      <text:p text:style-name="P14"><text:span text:style-name="T24"/></text:p>
      <text:p text:style-name="P14"><text:span text:style-name="T29">Este pedido é de grande importância para a população, pois contribui para a prevenção de acidentes e para a garantia da segurança no trânsito.</text:span></text:p>
      <text:p text:style-name="P14"><text:span text:style-name="T24"/></text:p>
      <text:p text:style-name="P14"><text:span text:style-name="T31">Diante do acima exposto, sabedores da atenção de Vossa Excelência e dos anseios da comunidade, contamos com o apoio e atendimento do pedido.</text:span></text:p>
      <text:p text:style-name="P14"><text:span text:style-name="T31"/></text:p>
      <text:p text:style-name="P14"><text:span text:style-name="T31"/></text:p>
      <text:p text:style-name="P14"><text:span text:style-name="T9">Novo Hamburgo,</text:span><text:span text:style-name="T16"> </text:span><text:span text:style-name="T17">08</text:span><text:span text:style-name="T11"> </text:span><text:span text:style-name="T12">d</text:span><text:span text:style-name="T13">e</text:span><text:span text:style-name="T14"> </text:span><text:span text:style-name="T17">maio </text:span><text:span text:style-name="T15">de 202</text:span><text:span text:style-name="T14">5</text:span><text:span text:style-name="T15">.</text:span></text:p>
      <text:p text:style-name="P14"><text:span text:style-name="T15"/></text:p>
      <text:p text:style-name="P14"><text:span text:style-name="T15"/></text:p>
      <text:p text:style-name="P9">Vereador<text:span text:style-name="T4"> </text:span><text:span text:style-name="T20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2cm" svg:height="1.6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0" meta:character-count="1159" meta:non-whitespace-character-count="983"/>
    <meta:user-defined meta:name="Info 1"/>
    <meta:user-defined meta:name="Info 2"/>
    <meta:user-defined meta:name="Info 3"/>
    <meta:user-defined meta:name="Info 4"/>
  </office:meta>
</office:document-meta>
</file>